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chtplein 8, 5256EA, Heusden, plaatsen laadpunt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laadpunt aan de zijgevel van de woning aan het Burchtplein 8 in Heusden. De aanvraag is bij de gemeente bekend onder nummer 22206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2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0668</meta:user-defined>
    <dc:language>nl</dc:language>
    <meta:user-defined meta:name="OVERHEIDop.locatietype/OVERHEIDop.gebiedsmarkering">Adres</meta:user-defined>
    <meta:user-defined meta:name="DC.title">Gemeente Heusden - Omgevingsvergunning aangevraagd - Burchtplein 8, 5256EA, Heusden, plaatsen laadpunt zijgevel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278</meta:user-defined>
    <meta:user-defined meta:name="OVERHEIDop.GmbID/DC.identifier">gmb-2026-280278</meta:user-defined>
    <meta:user-defined meta:name="OVERHEIDop.versieInformatie"/>
  </office:meta>
</office:document-meta>
</file>