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rijgekomen dagen voor een marktplaats op zaterdag en maandag</text:p>
      <text:section text:name="zakelijke-mededeling_id1-3-2" text:style-name="zakelijke-mededeling">
        <text:section text:name="zakelijke-mededeling-tekst_id1-3-2-1" text:style-name="zakelijke-mededeling-tekst">
          <text:section text:name="tekst_id1-3-2-1-1" text:style-name="tekst">
            <text:p text:style-name="common-al">In de gemeente Nijmegen is op maandag en zaterdag een markt in het centrum.</text:p>
            <text:p text:style-name="common-al">Er zijn twee plekken vrijgekomen. </text:p>
            <text:p text:style-name="common-al">Wij vermelden hieronder alleen de vrijgekomen dagen.</text:p>
            <text:p text:style-name="common-al">Gemeente Nijmegen heeft ruimte voor marktstandhouders op de maandagmarkt centrum van 09.00u-17.00u (oktober t/m maart 09.00u-16.00u). Er is 1 plaats beschikbaar,</text:p>
            <text:p text:style-name="common-al">De volgende branche komt voor een marktplaats in aanmerking:</text:p>
            <text:list text:style-name="id1-3-2-1-1-6">
              <text:list-item text:style-override="id1-3-2-1-1-6-1">
                <text:number>-</text:number>
                <text:p text:style-name="al">Food, AGF</text:p>
              </text:list-item>
            </text:list>
            <text:p text:style-name="common-al">Kraam/verkoopwagen maximaal 12 meter lengte. Diepte maximaal 4,5 meter</text:p>
            <text:p text:style-name="common-al">Gemeente Nijmegen heeft ruimte voor marktstandhouders op de zaterdagmarkt centrum van 09.00u-17.00u. Er is 1 plaats beschikbaar.</text:p>
            <text:p text:style-name="common-al">De volgende branche komt voor een marktplaats in aanmerking:</text:p>
            <text:list text:style-name="id1-3-2-1-1-10">
              <text:list-item text:style-override="id1-3-2-1-1-10-1">
                <text:number>-</text:number>
                <text:p text:style-name="al">Food, Delicatessen(bijzondere, exclusieve, vaak cultuurgebonden lekkernij)</text:p>
              </text:list-item>
            </text:list>
            <text:p text:style-name="common-al">Kraam/verkoopwagen maximaal 8 meter lengte. Diepte maximaal 4,5 meter</text:p>
            <text:p text:style-name="common-al">Als u artikelen verkoopt die niet binnen deze branche vallen of niet kunt voldoen aan de afmetingen, komt u <text:span text:style-name="nadrukvet">niet</text:span> in aanmerking voor de vacature.</text:p>
            <text:p text:style-name="common-al">Voor het toekennen van de vergunning wordt het selectiestelsel gehanteerd. Burgemeester en wethouders zullen advies inwinnen bij de aangewezen selectiecommissie en zullen punten toekennen aan de hand van de volgende aspecten:</text:p>
            <text:list text:style-name="id1-3-2-1-1-14">
              <text:list-item text:style-override="id1-3-2-1-1-14-1">
                <text:number>a.</text:number>
                <text:p text:style-name="al">Uitstraling van de marktkraam (10);</text:p>
              </text:list-item>
              <text:list-item text:style-override="id1-3-2-1-1-14-2">
                <text:number>b.</text:number>
                <text:p text:style-name="al">Afvalpreventie en scheiding van afval (10);</text:p>
              </text:list-item>
              <text:list-item text:style-override="id1-3-2-1-1-14-3">
                <text:number>c.</text:number>
                <text:p text:style-name="al">Nieuw of vernieuwend aanbod (10).</text:p>
              </text:list-item>
            </text:list>
            <text:p text:style-name="common-al">Een marktplaatsvergunning wordt verleend voor een maximale periode van 12 jaar. </text:p>
            <text:p text:style-name="common-al">Gegadigden voor een marktplaatsvergunning worden verzocht hun aanvraag (binnen 2 weken) voor 7 juli 2026 in te dienen. De vergunning zal uiterlijk 1 september 2026 ingaan.</text:p>
            <text:p text:style-name="common-al">De totale beschikbaarheid, bijzonderheden en gemeentelijke voorzieningen per locatie kunt u terugvinden op </text:p>
            <text:p text:style-name="common-al">
            <text:a xlink:href="https://www.nijmegen.nl/diensten/vergunningen/markt/marktplaatsvergunning/" xlink:type="simple">
              <text:span text:style-name="nadrukondlijn">Marktplaatsvergunning - Markt - Vergunningen - Diensten - Gemeente Nijmegen</text:span>
            </text:a> </text:p>
            <text:p text:style-name="common-al">Geïnteresseerde kunnen via de website </text:p>
            <text:p text:style-name="common-al">
            <text:a xlink:href="https://www.nijmegen.nl/diensten/vergunningen/markt/marktplaatsvergunning/" xlink:type="simple">
              <text:span text:style-name="nadrukondlijn">Marktplaatsvergunning - Markt - Vergunningen - Diensten - Gemeente Nijmegen</text:span>
            </text:a>
            <text:span text:style-name="nadrukondlijn"> </text:span>
          </text:p>
            <text:p text:style-name="common-al">van 15 juni 2026 tot en met 6 juli 2026 een aanvraag voor een marktplaatsvergunning indienen. </text:p>
            <text:p text:style-name="common-al">
            <text:span text:style-name="nadrukvet">Procedure:</text:span>
          </text:p>
            <text:p text:style-name="common-al">De aanvraagperiode voor deze vrijgekomen standplaatsen is van 15 juni 2026 tot en met 6 juli 2026. De aanvraag wordt aan de hand van een selectiecriteria beoordeeld aan welke de vergunning zal worden verleend. Daarbij worden aan de hand van 3 kwalitatieve criteria ‘uitstraling van de uitstalling’, ‘Innovatie en duurzaamheid en ‘assortiment’ in totaal 0 tot 30 punten toegekend. Indien er door de selectieprocedure geen vergunning toegewezen kan worden dan zal er onder de volledig ingediende aanvragen worden geloot. De standplaatsvergunningen kunnen op zijn vroegst 1 november ingaan.</text:p>
            <text:p text:style-name="common-al">De aanvragen die zijn uitgeloot krijgen geen marktplaatsvergunning.</text:p>
            <text:p text:style-name="common-al">De behandeltermijn voor de aanvraag van een marktplaats is 8 weken.</text:p>
            <text:p text:style-name="common-al">Kijk voor meer informatie op <text:a xlink:href="http://www.nijmegen.nl/markt" xlink:type="simple"><text:span text:style-name="nadrukondlijn">www.nijmegen.nl/markt</text:span></text:a>. Voor vragen kunt u contact opnemen via <text:a xlink:href="mailto:marktzaken@nijmegen.nl" xlink:type="simple"><text:span text:style-name="nadrukondlijn">marktzaken@nijmegen.nl</text:span></text:a> </text:p>
            <text:p text:style-name="common-al">Let op: vanaf 1 januari 2025 geldt er voor de binnenstad van Nijmegen een zero-emissiezone. Voor meer informatie: : <text:a xlink:href="https://www.nijmegen.nl/over-de-gemeente/plannen/invoering-zero-emissiezones/" xlink:type="simple"><text:span text:style-name="nadrukondlijn">https://www.nijmegen.nl/over-de-gemeente/plannen/invoering-zero-emissiezones/</text:span></text:a> </text:p>
            <text:p text:style-name="common-al">Kijk voor meer informatie op <text:a xlink:href="http://www.nijmegen.nl/markt" xlink:type="simple"><text:span text:style-name="nadrukondlijn">www.nijmegen.nl/markt</text:span></text:a>. Voor vragen kunt u contact opnemen via <text:a xlink:href="mailto:marktzaken@nijmegen.nl" xlink:type="simple"><text:span text:style-name="nadrukondlijn">marktzaken@nijmegen.nl</text:span></text:a></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de gemeentesecretaris </text:span></text:p>
          </text:section>
          <text:section text:name="ondertekening_id1-3-2-2-3">
            <text:p><text:span text:style-name="deze">A.P.W. van de Klift</text:span></text:p>
          </text:section>
          <text:section text:name="ondertekening_id1-3-2-2-4">
            <text:p><text:span text:style-name="deze">de burgemeester</text:span></text:p>
          </text:section>
          <text:section text:name="ondertekening_id1-3-2-2-5">
            <text:p><text:span text:style-name="deze">H.M.F. Bruls</text:span></text:p>
          </text:section>
          <text:section text:name="ondertekening_id1-3-2-2-6">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027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27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ijk</meta:user-defined>
    <meta:user-defined meta:name="DC.title">Vrijgekomen dagen voor een marktplaats op zaterdag en maandag</meta:user-defined>
    <meta:user-defined meta:name="DCTERMS.W3CDTF/DCTERMS.available">2026-06-15</meta:user-defined>
    <meta:user-defined meta:name="DCTERMS.W3CDTF/OVERHEIDop.jaargang">2026</meta:user-defined>
    <meta:user-defined meta:name="OVERHEIDop.publicationIssue">280277</meta:user-defined>
    <meta:user-defined meta:name="OVERHEIDop.GmbID/DC.identifier">gmb-2026-280277</meta:user-defined>
    <meta:user-defined meta:name="OVERHEIDop.versieInformatie"/>
  </office:meta>
</office:document-meta>
</file>