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Kindervakantieweek HDL, Heiboemsedijk 10b, 5473 TC Heeswijk-Dinther en Donatusstraat/Schaapsdijk, 5472 PP Loosbroek.  </text:p>
      <text:section text:name="regeling_id1-3-2" text:style-name="regeling">
        <text:section text:name="aanhef_id1-3-2-1" text:style-name="aanhef">
          <text:section text:name="context_id1-3-2-1-1" text:style-name="context">
            <text:p text:style-name="context.al">Burgemeester en wethouders hebben toestemming verleend om in:</text:p>
            <text:p text:style-name="context.al">
            <text:span text:style-name="nadrukondlijn">Heeswijk-Dinther</text:span>:</text:p>
            <text:p text:style-name="context.al">Op 17 t/m 20 augustus 2026 van 09.30 uur tot 10.30 uur en van 15.00 uur tot 16.00 uur en op 21 augustus 2026 van 009.30 uur tot 10.30 uur en van 11.30 uur tot 13.30 uur of zoveel langer of korter als nodig blijkt, op de Heibloemsedijk, vanaf Zandkant tot Zandkant in Heeswijk-Dinther éénrichtingsverkeer in te stellen door middel van plaatsing van borden model C2 en C4 en een parkeerverbod in te stellen door middel van plaatsing van borden model E2 van bijlage I van het RVV. </text:p>
            <text:p text:style-name="context.al">
            <text:span text:style-name="nadrukondlijn">Loosbroek</text:span>:</text:p>
            <text:p text:style-name="context.al">Van 17 t/m 21 augustus 2026 van 09.30 uur tot 16.30 uur, of zoveel langer of korter als nodig blijkt, de Schaapsdijk (vanaf Molenhoeven tot de Donatusstraat) en de Donatusstraat (vanaf de Jan Dobbelsteenstraat tot de Schaapsdijk) af te sluiten voor alle verkeer, behalve voetgangers door middel van plaatsing van borden model C1 van bijlage I van het RVV. </text:p>
            <text:p text:style-name="context.al">Het besluit is verzonden op: 10 juni 2026</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7 juni 2026</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027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en - Heeswijk-Dinther en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e verkeersmaatregel tijdens de Kindervakantieweek HDL, Heiboemsedijk 10b, 5473 TC Heeswijk-Dinther en Donatusstraat/Schaapsdijk, 5472 PP Loosbroek.</meta:user-defined>
    <meta:user-defined meta:name="DCTERMS.W3CDTF/DCTERMS.available">2026-06-17</meta:user-defined>
    <meta:user-defined meta:name="DCTERMS.W3CDTF/OVERHEIDop.jaargang">2026</meta:user-defined>
    <meta:user-defined meta:name="OVERHEIDop.publicationIssue">280275</meta:user-defined>
    <meta:user-defined meta:name="OVERHEIDop.GmbID/DC.identifier">gmb-2026-280275</meta:user-defined>
    <meta:user-defined meta:name="OVERHEIDop.versieInformatie"/>
  </office:meta>
</office:document-meta>
</file>