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eplan Geluid ’s-Hertogenbosch 2025 – 2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ststelling</text:span>
          </text:p>
            <text:p text:style-name="common-al">Het college van burgemeester en wethouders van de gemeente ’s-Hertogenbosch maakt bekend dat het Actieplan Geluid ’s-Hertogenbosch 2025 – 2029, met ingang van 26 mei 2026 is vastgesteld.</text:p>
            <text:p text:style-name="common-al"/>
            <text:p text:style-name="common-al">
            <text:span text:style-name="nadrukvet">Actieplan Geluid</text:span>
          </text:p>
            <text:p text:style-name="common-al">Op grond van de Europese richtlijn omgevingslawaai moet de gemeente elke vijf jaar geluidbelastingkaarten en een actieplan opstellen. De geluidbelastingkaarten over 2021 vormen de basis voor dit actieplan. In de kaarten zijn de rijkswegen, provinciale wegen, gemeentelijke wegen, spoorwegen en industrie meegenomen. Het actieplan geluid is een verplicht programma onder de Omgevingswet.</text:p>
            <text:p text:style-name="common-al"/>
            <text:p text:style-name="common-al">In dit actieplan staan mogelijke acties en maatregelen voor ’s-Hertogenbosch om situaties met te veel omgevingsgeluid afkomstig van wegen en spoorwegen te beperken en stilte te beschermen. Alle maatregelen sluiten aan bij bestaand beleid en plannen. ’s-Hertogenbosch hanteert een plandrempel van 55 dB. De plandrempel is de ambitie voor het omgevingsgeluid bij bestaande woningen op de lange termijn. Als het omgevingsgeluid hoger is dan de ambitie, worden maatregelen afgewogen. Voor de ambitie geldt geen resultaatverplichting en deze is niet juridisch afdwingbaar. </text:p>
            <text:p text:style-name="common-al"/>
            <text:p text:style-name="common-al">Inwoners, bedrijven en andere belanghebbenden krijgen de kans om te reageren op het ontwerp. Op basis van de binnengekomen reacties kan het actieplan worden aangepast. Het definitieve voorstel – inclusief een overzicht van alle reacties en het gemeentelijke antwoord daarop – wordt daarna opnieuw voorgelegd aan het college. </text:p>
            <text:p text:style-name="common-al"/>
            <text:p text:style-name="common-al">
            <text:span text:style-name="nadrukvet">Publicatie</text:span>
          </text:p>
            <text:p text:style-name="common-al">Het college van Burgemeester en Wethouders heeft het Actieplan Geluid ’s-Hertogenbosch 2025 - 2029 op 26 mei 2026 vastgesteld. Omdat het actieplan geluid een verplicht programma is onder de Omgevingswet (artikel 3.6 Omgevingswet), is het actieplan beschikbaar gesteld via de Landelijke voorziening bekendmaken en beschikbaar stellen (LVBB; zie artikel 20.26, Omgevingswet). Het Actieplan geluid is in te zien via <text:a xlink:href="http://www.overheid.nl/" xlink:type="simple">www.overheid.nl</text:a>, de gemeentelijke internetsite <text:a xlink:href="https://www.s-hertogenbosch.nl/plannen/" xlink:type="simple">https://www.s-hertogenbosch.nl/plannen/</text:a> en via de webpagina <text:a xlink:href="https://omgevingswet.overheid.nl/home" xlink:type="simple">https://omgevingswet.overheid.nl/home</text:a> (Regels op de kaart).</text:p>
            <text:p text:style-name="common-al"/>
            <text:p text:style-name="common-al">
            <text:span text:style-name="nadrukvet">Beroep</text:span>
          </text:p>
            <text:p text:style-name="common-al">Tegen de vaststelling is geen beroep mogelijk.</text:p>
            <text:p text:style-name="common-al"/>
            <text:p text:style-name="common-al">
            <text:span text:style-name="nadrukvet">Informatie</text:span>
          </text:p>
            <text:p text:style-name="common-al">Voor een mondelinge toelichting of meer informatie kunt u op werkdagen telefonisch contact opnemen met V.Nijman van de afdeling Leefomgeving, telefoon 06 25771693. </text:p>
            <text:p text:style-name="common-al"/>
            <text:p text:style-name="common-al"/>
            <text:p text:style-name="common-al">’s-Hertogenbosch, 1 juni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27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7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7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oonplaats</meta:user-defined>
    <meta:user-defined meta:name="DC.title">Actieplan Geluid ’s-Hertogenbosch 2025 – 2029</meta:user-defined>
    <meta:user-defined meta:name="DCTERMS.W3CDTF/DCTERMS.available">2026-06-12</meta:user-defined>
    <meta:user-defined meta:name="DCTERMS.W3CDTF/OVERHEIDop.jaargang">2026</meta:user-defined>
    <meta:user-defined meta:name="OVERHEIDop.externeBijlage">Actieplan Geluid 2025-2029 |exb-2026-20755</meta:user-defined>
    <meta:user-defined meta:name="OVERHEIDop.externeBijlage">Besluit|exb-2026-20756</meta:user-defined>
    <meta:user-defined meta:name="OVERHEIDop.externeBijlage">Collegevoorstel|exb-2026-20757</meta:user-defined>
    <meta:user-defined meta:name="OVERHEIDop.externeBijlage">Publicatiestrookje |exb-2026-20758</meta:user-defined>
    <meta:user-defined meta:name="OVERHEIDop.publicationIssue">280273</meta:user-defined>
    <meta:user-defined meta:name="OVERHEIDop.GmbID/DC.identifier">gmb-2026-280273</meta:user-defined>
    <meta:user-defined meta:name="OVERHEIDop.versieInformatie"/>
  </office:meta>
</office:document-meta>
</file>