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93, 1852AE Heiloo, het gewijzigd uitvoeren van vergunning Z2025-00007683 (vergroten bijkeuken), verzenddatum 5 juni 2026 (Z2026-00003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2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76</meta:user-defined>
    <meta:user-defined meta:name="DCTERMS.abstract">Westerweg 193, 1852AE Heiloo, het gewijzigd uitvoeren van vergunning Z2025-00007683 (vergroten bijkeuken), verzenddatum 5 juni 2026 (Z2026-0000337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193, 1852AE Heiloo, het gewijzigd uitvoeren van vergunning Z2025-00007683 (vergroten bijkeuken), verzenddatum 5 juni 2026 (Z2026-0000337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72</meta:user-defined>
    <meta:user-defined meta:name="OVERHEIDop.GmbID/DC.identifier">gmb-2026-280272</meta:user-defined>
    <meta:user-defined meta:name="OVERHEIDop.versieInformatie"/>
  </office:meta>
</office:document-meta>
</file>