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ldweg 3, 5255PG, Herpt, wijzigen bestemming van agrarisch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jun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de bestemming van agrarisch naar wonen aan de Veldweg 3 in Herpt. De aanvraag is bij de gemeente bekend onder nummer 22205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2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0544</meta:user-defined>
    <dc:language>nl</dc:language>
    <meta:user-defined meta:name="OVERHEIDop.locatietype/OVERHEIDop.gebiedsmarkering">Adres</meta:user-defined>
    <meta:user-defined meta:name="DC.title">Gemeente Heusden - Omgevingsvergunning aangevraagd - Veldweg 3, 5255PG, Herpt, wijzigen bestemming van agrarisch naar won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271</meta:user-defined>
    <meta:user-defined meta:name="OVERHEIDop.GmbID/DC.identifier">gmb-2026-280271</meta:user-defined>
    <meta:user-defined meta:name="OVERHEIDop.versieInformatie"/>
  </office:meta>
</office:document-meta>
</file>