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Boerestreek to nr. 21A, 8426BN Appelscha</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de gemeente een aanvraag ontvangen voor een APV-vergunning op de locatie Boerestreek to nr. 21A, 8426BN Appelscha. De aanvraag is geregistreerd onder zaaknummer Z2026-00000364. De aanvraag betreft:</text:p>
            <text:p text:style-name="common-al">standplaats groente/fruit op zondag - muv 16 zondagen in april t/m oktober 2026.</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02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64</meta:user-defined>
    <meta:user-defined meta:name="DCTERMS.abstract">OWO</meta:user-defined>
    <dc:language>nl</dc:language>
    <meta:user-defined meta:name="OVERHEIDop.locatietype/OVERHEIDop.gebiedsmarkering">Punt</meta:user-defined>
    <meta:user-defined meta:name="DC.title">Kennisgeving ontvangst aanvraag APV-vergunning, Boerestreek to nr. 21A, 8426BN Appelscha</meta:user-defined>
    <meta:user-defined meta:name="DCTERMS.W3CDTF/DCTERMS.available">2026-01-22</meta:user-defined>
    <meta:user-defined meta:name="DCTERMS.W3CDTF/OVERHEIDop.jaargang">2026</meta:user-defined>
    <meta:user-defined meta:name="OVERHEIDop.publicationIssue">28027</meta:user-defined>
    <meta:user-defined meta:name="OVERHEIDop.GmbID/DC.identifier">gmb-2026-28027</meta:user-defined>
    <meta:user-defined meta:name="OVERHEIDop.versieInformatie"/>
  </office:meta>
</office:document-meta>
</file>