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193, 1852AE Heiloo, het gewijzigd uitvoeren van vergunning Z2025-00007683 (vergroten bijkeuken), datum ontvangst 10 april 2026 (Z2026-000033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026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6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6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376</meta:user-defined>
    <meta:user-defined meta:name="DCTERMS.abstract">Westerweg 193, 1852AE Heiloo, het gewijzigd uitvoeren van vergunning Z2025-00007683 (vergroten bijkeuken), datum ontvangst 10 april 2026 (Z2026-00003376)</meta:user-defined>
    <dc:language>nl</dc:language>
    <meta:user-defined meta:name="OVERHEIDop.locatietype/OVERHEIDop.gebiedsmarkering">Vlak</meta:user-defined>
    <meta:user-defined meta:name="DC.title">Gemeente Heiloo, ontvangen aanvraag omgevingsvergunning, Westerweg 193, 1852AE Heiloo, het gewijzigd uitvoeren van vergunning Z2025-00007683 (vergroten bijkeuken), datum ontvangst 10 april 2026 (Z2026-00003376)</meta:user-defined>
    <meta:user-defined meta:name="DCTERMS.W3CDTF/DCTERMS.available">2026-06-12</meta:user-defined>
    <meta:user-defined meta:name="DCTERMS.W3CDTF/OVERHEIDop.jaargang">2026</meta:user-defined>
    <meta:user-defined meta:name="OVERHEIDop.publicationIssue">280269</meta:user-defined>
    <meta:user-defined meta:name="OVERHEIDop.GmbID/DC.identifier">gmb-2026-280269</meta:user-defined>
    <meta:user-defined meta:name="OVERHEIDop.versieInformatie"/>
  </office:meta>
</office:document-meta>
</file>