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'Plaatsen mobiele kraan aan de Ariënstraat 51 te Nijmegen op 24-06-26 van 08:00u t/m 16:00u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'Plaatsen mobiele kraan aan de Ariënstraat 51 te Nijmegen op 24-06-26 van 08:00u t/m 16:00u'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3246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juni 2026. De gemeente neemt daarover waarschijnlijk 28 jul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026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6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6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246</meta:user-defined>
    <meta:user-defined meta:name="DCTERMS.abstract">Betreft: Aanvraag op locatie  Arienstraat 51</meta:user-defined>
    <dc:language>nl</dc:language>
    <meta:user-defined meta:name="OVERHEIDop.locatietype/OVERHEIDop.gebiedsmarkering">Vlak</meta:user-defined>
    <meta:user-defined meta:name="DC.title">Aanvraag bouwobjectenvergunning voor 'Plaatsen mobiele kraan aan de Ariënstraat 51 te Nijmegen op 24-06-26 van 08:00u t/m 16:00u'</meta:user-defined>
    <meta:user-defined meta:name="OVERHEIDop.datumEindeReactietermijn">2026-07-28</meta:user-defined>
    <meta:user-defined meta:name="OVERHEIDop.terinzageleggingBG">https://jeleefomgeving.nl/inzien/001479179/08ef2a9d-30d6-48eb-83fd-5d9646a7d72b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266</meta:user-defined>
    <meta:user-defined meta:name="OVERHEIDop.GmbID/DC.identifier">gmb-2026-280266</meta:user-defined>
    <meta:user-defined meta:name="OVERHEIDop.versieInformatie"/>
  </office:meta>
</office:document-meta>
</file>