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yweg 4, 5154PC, Elshout, verbouwen poolhouse naar relaxruimte met uitpandig zwemb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juni 2026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verbouwen van het poolhouse naar een relaxruimte met uitpandig zwembad aan de Mayweg 4 in Elshout. De aanvraag is bij de gemeente bekend onder nummer 221992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026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6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6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19929</meta:user-defined>
    <dc:language>nl</dc:language>
    <meta:user-defined meta:name="OVERHEIDop.locatietype/OVERHEIDop.gebiedsmarkering">Adres</meta:user-defined>
    <meta:user-defined meta:name="DC.title">Gemeente Heusden - Omgevingsvergunning aangevraagd - Mayweg 4, 5154PC, Elshout, verbouwen poolhouse naar relaxruimte met uitpandig zwemba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0265</meta:user-defined>
    <meta:user-defined meta:name="OVERHEIDop.GmbID/DC.identifier">gmb-2026-280265</meta:user-defined>
    <meta:user-defined meta:name="OVERHEIDop.versieInformatie"/>
  </office:meta>
</office:document-meta>
</file>