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openbare ruimte, plaatsen 2 afval containers (29-06 t/m 2-10-2026), tegen over Karel Doormanstraat 53</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juni 2026 een besluit genomen op de aanvraag met zaaknummer Z2026-00000971 voor een APV-ontheffing voor het gebruik openbare ruimte, plaatsen 2 afval containers (29-06 t/m 2-10-2026) op de locatie tegenover Karel Doormanstraat 53.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026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1</meta:user-defined>
    <meta:user-defined meta:name="DCTERMS.abstract">Betreft:  Besluit op locatie tegen over Karel Doormanstraat 53</meta:user-defined>
    <dc:language>nl</dc:language>
    <meta:user-defined meta:name="OVERHEIDop.locatietype/OVERHEIDop.gebiedsmarkering">Punt</meta:user-defined>
    <meta:user-defined meta:name="DC.title">Toestemming voor het gebruik openbare ruimte, plaatsen 2 afval containers (29-06 t/m 2-10-2026), tegen over Karel Doormanstraat 53</meta:user-defined>
    <meta:user-defined meta:name="DCTERMS.W3CDTF/DCTERMS.available">2026-06-12</meta:user-defined>
    <meta:user-defined meta:name="DCTERMS.W3CDTF/OVERHEIDop.jaargang">2026</meta:user-defined>
    <meta:user-defined meta:name="OVERHEIDop.publicationIssue">280260</meta:user-defined>
    <meta:user-defined meta:name="OVERHEIDop.GmbID/DC.identifier">gmb-2026-280260</meta:user-defined>
    <meta:user-defined meta:name="OVERHEIDop.versieInformatie"/>
  </office:meta>
</office:document-meta>
</file>