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inkelruimte aan Nieuwstraat 22 5521C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6-2026 een omgevingsvergunning verleend. De gemeente geeft hiermee toestemming voor het splitsen van een winkelruimte aan Nieuwstraat 22 5521CC Eersel. De nieuwe adressen zijn Nieuwstraat 22 en Nieuwstraat 14 in Eersel. Het kenmerk van de gemeente voor deze zaak is 077086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02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45</meta:user-defined>
    <meta:user-defined meta:name="DCTERMS.abstract">splitsen van een winkelruimte</meta:user-defined>
    <dc:language>nl</dc:language>
    <meta:user-defined meta:name="OVERHEIDop.locatietype/OVERHEIDop.gebiedsmarkering">Vlak</meta:user-defined>
    <meta:user-defined meta:name="DC.title">Vergunning voor het splitsen van een winkelruimte aan Nieuwstraat 22 5521CC Eersel</meta:user-defined>
    <meta:user-defined meta:name="DCTERMS.W3CDTF/DCTERMS.available">2026-06-12</meta:user-defined>
    <meta:user-defined meta:name="DCTERMS.W3CDTF/OVERHEIDop.jaargang">2026</meta:user-defined>
    <meta:user-defined meta:name="OVERHEIDop.publicationIssue">280258</meta:user-defined>
    <meta:user-defined meta:name="OVERHEIDop.GmbID/DC.identifier">gmb-2026-280258</meta:user-defined>
    <meta:user-defined meta:name="OVERHEIDop.versieInformatie"/>
  </office:meta>
</office:document-meta>
</file>