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Perkpolderhaven 6, 4588 RB Wals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container-unit met keukenfunctie verplaatsen aan Perkpolderhaven 6, 4588 RB Walsoorden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container-unit met keukenfunctie verplaatsen </text:p>
            <text:p text:style-name="common-al">Adres				: Perkpolderhaven 6, 4588 RB Walsoorden</text:p>
            <text:p text:style-name="common-al">Zaaknummer	: 06771028353</text:p>
            <text:p text:style-name="common-al">Verzenddatum	: 10-06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8025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5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5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28353</meta:user-defined>
    <meta:user-defined meta:name="DCTERMS.abstract">Toestemming voor 06771028353 de container-unit met keukenfunctie verplaatsen aan Perkpolderhaven 6, 4588 RB Walsoorden</meta:user-defined>
    <dc:language>nl</dc:language>
    <meta:user-defined meta:name="OVERHEIDop.locatietype/OVERHEIDop.gebiedsmarkering">Punt</meta:user-defined>
    <meta:user-defined meta:name="DC.title">Definitief besluit omgevingsvergunning, Perkpolderhaven 6, 4588 RB Walsoorden</meta:user-defined>
    <meta:user-defined meta:name="OVERHEIDop.datumEindeReactietermijn">2026-07-23</meta:user-defined>
    <meta:user-defined meta:name="OVERHEIDop.terinzageleggingBG">https://www.digitale-inzage.nl/Gemeente%20Hulst/dossier/BXW4KmVZcUit0AVF6Vlm3A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257</meta:user-defined>
    <meta:user-defined meta:name="OVERHEIDop.GmbID/DC.identifier">gmb-2026-280257</meta:user-defined>
    <meta:user-defined meta:name="OVERHEIDop.versieInformatie"/>
  </office:meta>
</office:document-meta>
</file>