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in het voordakvlak van het appartementencomplex op het perceel Randenbroekerweg 96 C, 3816 B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in het voordakvlak van het appartementencomplex op het perceel Randenbroekerweg 96 C, 3816 BL Amersfoort</text:span>
          </text:p>
            <text:p text:style-name="common-al">De Gemeente Amersfoort heeft op 04-06-2026 een aanvraag voor een omgevingsvergunning ontvangen voor het plaatsen van een dakkapel in het voordakvlak van het appartementencomplex op het perceel Randenbroekerweg 96 C, 3816 BL Amersfoort, met kenmerk CLZ-0003706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30-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25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5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5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062</meta:user-defined>
    <dc:language>nl</dc:language>
    <meta:user-defined meta:name="OVERHEIDop.locatietype/OVERHEIDop.gebiedsmarkering">Punt</meta:user-defined>
    <meta:user-defined meta:name="DC.title">Ontvangen aanvraag omgevingsvergunning voor het plaatsen van een dakkapel in het voordakvlak van het appartementencomplex op het perceel Randenbroekerweg 96 C, 3816 BL Amersfoort</meta:user-defined>
    <meta:user-defined meta:name="DCTERMS.W3CDTF/DCTERMS.available">2026-06-12</meta:user-defined>
    <meta:user-defined meta:name="DCTERMS.W3CDTF/OVERHEIDop.jaargang">2026</meta:user-defined>
    <meta:user-defined meta:name="OVERHEIDop.publicationIssue">280256</meta:user-defined>
    <meta:user-defined meta:name="OVERHEIDop.GmbID/DC.identifier">gmb-2026-280256</meta:user-defined>
    <meta:user-defined meta:name="OVERHEIDop.versieInformatie"/>
  </office:meta>
</office:document-meta>
</file>