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Broekstraat 31​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Aannemingsbedrijf Van der Zanden Moergestel B.V. </text:p>
            <text:p text:style-name="common-al">Locatie: Broekstraat 31​ te Oirschot</text:p>
            <text:p text:style-name="common-al">Activiteit: MBA opslaan grond </text:p>
            <text:p text:style-name="common-al">Voor: Tijdelijke opslag depot grond </text:p>
            <text:p text:style-name="common-al">Datum melding: 3 juni 2026</text:p>
            <text:p text:style-name="common-al">DSO verzoeknummer: 202606030006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956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025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5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5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566</meta:user-defined>
    <dc:language>nl</dc:language>
    <meta:user-defined meta:name="OVERHEIDop.locatietype/OVERHEIDop.gebiedsmarkering">Adres</meta:user-defined>
    <meta:user-defined meta:name="DC.title">Gemeente Oirschot, melding Besluit activiteiten leefomgeving, Broekstraat 31​ te Oirscho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254</meta:user-defined>
    <meta:user-defined meta:name="OVERHEIDop.GmbID/DC.identifier">gmb-2026-280254</meta:user-defined>
    <meta:user-defined meta:name="OVERHEIDop.versieInformatie"/>
  </office:meta>
</office:document-meta>
</file>