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kantoor op de begane grond naar woning en het legaliseren van de twee woningen en studio op de verdiepingen, Goltziusstraat 5, 5A en 5B, 5911A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ltziusstraat 5, 5A en 5B, 5911AS Venlo</text:span>
          </text:p>
            <text:p text:style-name="common-al">Voor het veranderen van het kantoor op de begane grond naar woning en het legaliseren van de twee woningen en studio op de verdiepingen</text:p>
            <text:p text:style-name="common-al">Ontvangen op 9 juni 2026</text:p>
            <text:p text:style-name="common-al">Kenmerk Z2026-0315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2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53</meta:user-defined>
    <meta:user-defined meta:name="DCTERMS.abstract">Betreft: Aanvraag op locatie Goltziusstraat 5, 5A en 5B, 5911AS Venlo</meta:user-defined>
    <dc:language>nl</dc:language>
    <meta:user-defined meta:name="OVERHEIDop.locatietype/OVERHEIDop.gebiedsmarkering">Vlak</meta:user-defined>
    <meta:user-defined meta:name="DC.title">Aanvraag vergunning voor het veranderen van het kantoor op de begane grond naar woning en het legaliseren van de twee woningen en studio op de verdiepingen, Goltziusstraat 5, 5A en 5B, 5911AS Venlo</meta:user-defined>
    <meta:user-defined meta:name="DCTERMS.W3CDTF/DCTERMS.available">2026-06-12</meta:user-defined>
    <meta:user-defined meta:name="DCTERMS.W3CDTF/OVERHEIDop.jaargang">2026</meta:user-defined>
    <meta:user-defined meta:name="OVERHEIDop.publicationIssue">280253</meta:user-defined>
    <meta:user-defined meta:name="OVERHEIDop.GmbID/DC.identifier">gmb-2026-280253</meta:user-defined>
    <meta:user-defined meta:name="OVERHEIDop.versieInformatie"/>
  </office:meta>
</office:document-meta>
</file>