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osschestraat 6 D, 2587 HE 's-Gravenhage, Bosschestraat 6 F, 2587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aan de achterzijde Bosschestraat 6d door het verwijderen van het hekwerk en het dichtzetten van de achterdeuren en Bosschestraat 6f door het vervangen van het hekwerk </text:p>
            <text:p text:style-name="common-al"/>
            <text:p text:style-name="common-al">Ons kenmerk: VTH2026-554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osschestraat 6 D, 2587 HE 's-Gravenhage, Bosschestraat 6 F, 2587 HE 's-Gravenhage</text:p>
            <text:p text:style-name="common-al">
            
          </text:p>
            <text:p text:style-name="common-al">
            <text:span text:style-name="nadrukvet">
              <text:span text:style-name="nadrukcur">Datum bekendmaking besluit:</text:span>
            </text:span>
          </text:p>
            <text:p text:style-name="common-al"> 10-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25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5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5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493</meta:user-defined>
    <meta:user-defined meta:name="DCTERMS.abstract">het veranderen van de woningen aan de achterzijde Bosschestraat 6d door het verwijderen van het hekwerk en het dichtzetten van de achterdeuren en Bosschestraat 6f door het vervangen van het hekwerk</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Bosschestraat 6 D, 2587 HE 's-Gravenhage, Bosschestraat 6 F, 2587 HE 's-Gravenhage</meta:user-defined>
    <meta:user-defined meta:name="OVERHEIDop.datumEindeReactietermijn">2026-07-23</meta:user-defined>
    <meta:user-defined meta:name="OVERHEIDop.terinzageleggingBG">https://www.digitale-inzage.nl/Den%20Haag/dossier/dOUrW04L6EivE2xyCq-jsQ</meta:user-defined>
    <meta:user-defined meta:name="DCTERMS.W3CDTF/DCTERMS.available">2026-06-12</meta:user-defined>
    <meta:user-defined meta:name="DCTERMS.W3CDTF/OVERHEIDop.jaargang">2026</meta:user-defined>
    <meta:user-defined meta:name="OVERHEIDop.publicationIssue">280252</meta:user-defined>
    <meta:user-defined meta:name="OVERHEIDop.GmbID/DC.identifier">gmb-2026-280252</meta:user-defined>
    <meta:user-defined meta:name="OVERHEIDop.versieInformatie"/>
  </office:meta>
</office:document-meta>
</file>