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, Leibeemd 184, 5121 R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6-2026 een aanvraag omgevingsvergunning hebben ontvangen voor het plaatsen van een dakkapel  op het adres Leibeemd 184, 5121 RS Rijen (11479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2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996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, Leibeemd 184, 5121 RS Rij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51</meta:user-defined>
    <meta:user-defined meta:name="OVERHEIDop.GmbID/DC.identifier">gmb-2026-280251</meta:user-defined>
    <meta:user-defined meta:name="OVERHEIDop.versieInformatie"/>
  </office:meta>
</office:document-meta>
</file>