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Zeldzaam Mooi Markt - 6 sept 20206 - 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6</text:p>
            <text:p text:style-name="common-al">
            <text:span text:style-name="nadrukvet">Omschrijving: </text:span>Evenementenvergunning (Valkhof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224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6-2026</text:p>
            <text:p text:style-name="common-al">
            <text:span text:style-name="nadrukvet">Definitieve beschikking verzonden: </text:span>10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6 tot en met 22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2241/e87d7bad-0896-473c-920f-87a880b606ef.pdf" xlink:type="simple">https://besluitenapv.nijmegen.nl/ZD2600072241/e87d7bad-0896-473c-920f-87a880b606e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25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Zeldzaam Mooi Markt - 6 sept 20206 -  Valkhofpark te Nijme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50</meta:user-defined>
    <meta:user-defined meta:name="OVERHEIDop.GmbID/DC.identifier">gmb-2026-280250</meta:user-defined>
    <meta:user-defined meta:name="OVERHEIDop.versieInformatie"/>
  </office:meta>
</office:document-meta>
</file>