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988fb2e-034d-4961-8d9e-be1b428b735e.png" manifest:media-type="image/x-eps"/>
  <manifest:file-entry manifest:full-path="Pictures/Afbeelding1iba19387f-9a8e-4924-864a-01b7a97247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office:automatic-styles>
  <office:body>
    <office:text>
      <text:p text:style-name="new_page_staatscourant"/>
      <text:p text:style-name="single-kop-titel">2026-06-12  Burgemeester van Tuyllkade, Noordwe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2014</text:p>
            <text:p text:style-name="common-al"/>
            <text:p text:style-name="common-al">Betreft: het intrekken van een voorrangswe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29">
              <text:list-item text:style-override="id1-3-2-2-1-29-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1">
              <text:list-item text:style-override="id1-3-2-2-1-31-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6">
              <text:list-item text:style-override="id1-3-2-2-1-36-1">
                <text:number>•</text:number>
                <text:p text:style-name="al">Verbeteren van de verkeersveiligheid (minder doden en gewonden in het verkeer)</text:p>
              </text:list-item>
              <text:list-item text:style-override="id1-3-2-2-1-36-2">
                <text:number>•</text:number>
                <text:p text:style-name="al">Meer ruimte voor een betere kwaliteit van leven in het algemeen (leefbaarheid bewoners)</text:p>
              </text:list-item>
              <text:list-item text:style-override="id1-3-2-2-1-36-3">
                <text:number>•</text:number>
                <text:p text:style-name="al">Afname geluidsoverlast</text:p>
              </text:list-item>
              <text:list-item text:style-override="id1-3-2-2-1-36-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3-1" text:style-name="plaatje">
              <text:p text:style-name="illustratie_id1-3-2-2-1-43-1-1"><draw:frame draw:style-name="illustratie_id1-3-2-2-1-43-1-1" text:anchor-type="paragraph" svg:width="150.1mm" svg:height="105.8mm"><draw:image xlink:href="Pictures/Afbeelding3i3988fb2e-034d-4961-8d9e-be1b428b735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it verkeersteken overbodig is geworden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Burgemeester van Tuyllkade </text:span>(ter hoogte van het pand Burgemeester van Tuyllkade huisnummer 115; wegvak: tussen de Adriaan van Bergenstraat en de Zwanenvechtlaan)</text:p>
            <text:p text:style-name="common-al">Intrekken: Voorrangsweg (B1), volgens bijlage 1 van het RVV 1990  </text:p>
            <text:p text:style-name="common-al">
            <draw:frame><draw:text-box><text:section text:name="plaatje_id1-3-2-2-1-98-1" text:style-name="plaatje">
              <text:p text:style-name="illustratie_id1-3-2-2-1-98-1-1"><draw:frame draw:style-name="illustratie_id1-3-2-2-1-98-1-1" text:anchor-type="paragraph" svg:width="153mm" svg:height="115.8566037735849mm"><draw:image xlink:href="Pictures/Afbeelding1iba19387f-9a8e-4924-864a-01b7a9724792.png" xlink:type="simple"/></draw:frame></text:p>
            </text:section></draw:text-box></draw:frame>
          </text:p>
            <text:p text:style-name="common-al">In te trekken B1, zie rode pijl</text:p>
            <text:p text:style-name="common-al"/>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8">
              <text:list-item text:style-override="id1-3-2-2-1-128-1">
                <text:number>•</text:number>
                <text:p text:style-name="al">uw naam en adres, datum en handtekening én een telefoonnummer waarop u tijdens kantooruren te bereiken bent;</text:p>
              </text:list-item>
              <text:list-item text:style-override="id1-3-2-2-1-12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8-3">
                <text:number>•</text:number>
                <text:p text:style-name="al">de reden waarom u vindt dat het besluit onjuist is;</text:p>
              </text:list-item>
              <text:list-item text:style-override="id1-3-2-2-1-12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2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1 - Burgemeester van Tuyllkade (ter hoogte van het pand Burgemeester van Tuyllkade huisnummer 115)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2014</meta:user-defined>
    <meta:user-defined meta:name="OVERHEIDop.verkeersbordcode">B1</meta:user-defined>
    <dc:language>nl</dc:language>
    <meta:user-defined meta:name="OVERHEIDop.locatietype/OVERHEIDop.gebiedsmarkering">Adres</meta:user-defined>
    <meta:user-defined meta:name="DC.title">2026-06-12  Burgemeester van Tuyllkade, Noordwest, Voorrangsweg, Verkeersmaatregelen Gemeente Utrecht</meta:user-defined>
    <meta:user-defined meta:name="DCTERMS.W3CDTF/DCTERMS.available">2026-06-16</meta:user-defined>
    <meta:user-defined meta:name="OVERHEIDop.externeBijlage">Bebordingsplan Noordwest|exb-2026-20750</meta:user-defined>
    <meta:user-defined meta:name="DCTERMS.W3CDTF/OVERHEIDop.jaargang">2026</meta:user-defined>
    <meta:user-defined meta:name="OVERHEIDop.publicationIssue">280249</meta:user-defined>
    <meta:user-defined meta:name="OVERHEIDop.GmbID/DC.identifier">gmb-2026-280249</meta:user-defined>
    <meta:user-defined meta:name="OVERHEIDop.versieInformatie"/>
  </office:meta>
</office:document-meta>
</file>