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7evenBridges, 7even Festival, 29 augustus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7evenBridges voor het organiseren van het 7even Festival op 29 augustus 2026. 7even Festival vindt plaats aan de Binnenweg 13 in Gaanderen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2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5199</meta:user-defined>
    <dc:language>nl</dc:language>
    <meta:user-defined meta:name="OVERHEIDop.locatietype/OVERHEIDop.gebiedsmarkering">Vlak</meta:user-defined>
    <meta:user-defined meta:name="DC.title">Stichting 7evenBridges, 7even Festival, 29 augustus 2026, vergunning verlee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48</meta:user-defined>
    <meta:user-defined meta:name="OVERHEIDop.GmbID/DC.identifier">gmb-2026-280248</meta:user-defined>
    <meta:user-defined meta:name="OVERHEIDop.versieInformatie"/>
  </office:meta>
</office:document-meta>
</file>