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kippenstal aan Keijenhurkseweg 4 5512NP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herbouwen van een kippenstal aan Keijenhurkseweg 4 5512NP Vessem. Het kenmerk van de gemeente voor deze zaak is 077088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 15:3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02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864</meta:user-defined>
    <meta:user-defined meta:name="DCTERMS.abstract">herbouwen van een kippenstal</meta:user-defined>
    <dc:language>nl</dc:language>
    <meta:user-defined meta:name="OVERHEIDop.locatietype/OVERHEIDop.gebiedsmarkering">Vlak</meta:user-defined>
    <meta:user-defined meta:name="DC.title">Aanvraag vergunning voor het herbouwen van een kippenstal aan Keijenhurkseweg 4 5512NP Vess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41</meta:user-defined>
    <meta:user-defined meta:name="OVERHEIDop.GmbID/DC.identifier">gmb-2026-280241</meta:user-defined>
    <meta:user-defined meta:name="OVERHEIDop.versieInformatie"/>
  </office:meta>
</office:document-meta>
</file>