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duurzamen van de woning aan Munkedyk 9, 8611 JP Gaastmeer, Munkedyk 11, 8611 JP Gaast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duurzamen van de woning aan Munkedyk 9, 8611 JP Gaastmeer, Munkedyk 11, 8611 JP Gaastmeer. </text:p>
            <text:p text:style-name="common-al">
            
          </text:p>
            <text:p text:style-name="common-al"/>
            <text:p text:style-name="common-al">Het besluit is verzonden op 10-06-2026.</text:p>
            <text:p text:style-name="common-al"/>
            <text:p text:style-name="common-al">Het zaaknummer is CLZ-00110079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0239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239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0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voor het verduurzamen van de woning aan Munkedyk 9, 8611 JP Gaastmeer, Munkedyk 11, 8611 JP Gaastmeer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239</meta:user-defined>
    <meta:user-defined meta:name="OVERHEIDop.GmbID/DC.identifier">gmb-2026-280239</meta:user-defined>
    <meta:user-defined meta:name="OVERHEIDop.versieInformatie"/>
  </office:meta>
</office:document-meta>
</file>