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Westeinde 30, Berken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2 juni 2026 het bestemmingsplan Westeinde 30, Berkenwoude, gewijzigd heeft vastgesteld. Het vastgestelde plan ligt met ingang van 17 juni 2026 gedurende zes weken ter inzage. </text:p>
            <text:p text:style-name="common-al"/>
            <text:p text:style-name="common-al"/>
            <text:p text:style-name="common-al">
            <text:span text:style-name="nadrukvet">Ligging en beschrijving plan</text:span>
          </text:p>
            <text:p text:style-name="common-al">Het ontwerpbestemmingsplan heeft betrekking op het perceel Westeinde 30 in Berkenwoude. Met het plan wordt de woonbestemming op het perceel uitgebreid, zodat deze aansluit bij de feitelijke gebruikssituatie.</text:p>
            <text:p text:style-name="common-al">De uitbreiding heeft betrekking op het toegangspad naar het perceel gelegen tussen Westeinde 26 en 28 en een daarop aansluitende deel van het erf gelegen achter Westeinde 26 en de huidige woonbestemming van Westeinde 30. Ten noordwesten van de woonbestemming worden in de agrarische bestemming de moestuin en een kleine schuilgelegenheid specifiek bestemd. Op het achterste gedeelte van het perceel is de nadere aanduiding ‘openheid’ gelegd, waar geen beplantingen mogen worden aangebracht. </text:p>
            <text:p text:style-name="common-al">Het ontwerpbestemmingsplan en de daarop betrekking hebbende stukken hebben voor een periode van 6 weken vanaf woensdag 10 maart 2021 ter inzage gelegen. Hiertegen zijn 14 zienswijzen ingediend.</text:p>
            <text:p text:style-name="common-al"/>
            <text:p text:style-name="common-al">
            <text:span text:style-name="nadrukvet">Inzien</text:span>
          </text:p>
            <text:p text:style-name="common-al">Vanaf woensdag 17 juni 2026 ligt het bestemmingsplan en de daarop betrekking hebbende stukken gedurende 6 weken ter inzage. Het bestemmingsplan is digitaal in te zien via <text:a xlink:href="http://www.omgevingswet.overheid.nl/regels-op-de-kaart" xlink:type="simple">www.omgevingswet.overheid.nl/regels-op-de-kaart</text:a> onder het volgende planidentificatienummer (planidentificatienummer: NL.IMRO.1931.BP2003BG017-VG01). </text:p>
            <text:p text:style-name="common-al">Het plan is ook in te zien bij het Klantcontactcentrum van het gemeentehuis, Dorpsplein 8 in Stolwijk. Het inzien kan van maandag t/m vrijdag op afspraak. Een afspraak kunt u maken via het algemene nummer van de gemeente Krimpenerwaard, tel.nr. 14 0182. </text:p>
            <text:p text:style-name="common-al"/>
            <text:p text:style-name="common-al">
            <text:span text:style-name="nadrukvet">Beroep</text:span>
          </text:p>
            <text:p text:style-name="common-al">Als u het niet eens bent met het besluit kunt met ingang van 18 juni tot en met 29 juli 2026 schriftelijkberoep instellen:</text:p>
            <text:p text:style-name="common-al">Beroep kan worden ingesteld door:</text:p>
            <text:p text:style-name="common-al"/>
            <text:list text:style-name="id1-3-2-1-1-17">
              <text:list-item text:style-override="id1-3-2-1-1-17-1">
                <text:number>-</text:number>
                <text:p text:style-name="al">Belanghebbenden.</text:p>
              </text:list-item>
              <text:list-item text:style-override="id1-3-2-1-1-17-2">
                <text:number>-</text:number>
                <text:p text:style-name="al">Niet-belanghebbenden die tijdig een zienswijze tegen het ontwerpbesluit naar voren hebben gebracht.</text:p>
              </text:list-item>
              <text:list-item text:style-override="id1-3-2-1-1-17-3">
                <text:number>-</text:number>
                <text:p text:style-name="al">Niet-belanghebbenden die geen zienswijze naar voren hebben gebracht, maar aan wie redelijkerwijs niet kan worden verweten dat zij geen zienswijze naar voren hebben gebracht.</text:p>
                <text:p text:style-name="al"/>
              </text:list-item>
            </text:list>
            <text:p text:style-name="common-al">Het beroepschrift wordt ingediend bij de Afdeling bestuursrechtspraak van de Raad van State, Postbus 20019, 2500 EA Den Haag. </text:p>
            <text:p text:style-name="common-al"/>
            <text:p text:style-name="common-al">Het besluit tot vaststelling van het bestemmingsplan treedt in werking met ingang van 30 juli 2026, tenzij gedurende bovengenoemde termijn naast het indienen van een beroep een verzoek om voorlopige voorziening wordt gedaan bij de voorzitter van de Afdeling bestuursrechtspraak van de Raad van State. Als dat het geval is, treedt het besluit tot vaststelling niet in werking voordat op dat verzoek is beslist. Aan de indiening van zowel een beroepschrift als een voorlopige voorziening zijn griffiekosten verbonden. U kunt bij de griffie van de Raad van State hiernaar informeren.</text:p>
            <text:p text:style-name="common-al"> </text:p>
            <text:p text:style-name="last-al">
            <text:span text:style-name="nadrukcur">Stolwijk, 16 juni 202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023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3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3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Krimpenerwaard</meta:user-defined>
    <meta:user-defined meta:name="OVERHEID.Informatietype/DC.type">officiële publicatie</meta:user-defined>
    <meta:user-defined meta:name="OVERHEIDop.Rubriek/DC.type">ruimtelijk plan of omgevingsdocument</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imtelijkplan/OVERHEIDop.bekendmakingBetreffendePlan">NL.IMRO.1931.BP2003BG017-VG01</meta:user-defined>
    <dc:language>nl</dc:language>
    <meta:user-defined meta:name="OVERHEIDop.locatietype/OVERHEIDop.gebiedsmarkering">Adres</meta:user-defined>
    <meta:user-defined meta:name="DC.title">Vaststelling bestemmingsplan Westeinde 30, Berkenwoude</meta:user-defined>
    <meta:user-defined meta:name="DCTERMS.W3CDTF/DCTERMS.available">2026-06-12</meta:user-defined>
    <meta:user-defined meta:name="DCTERMS.W3CDTF/OVERHEIDop.jaargang">2026</meta:user-defined>
    <meta:user-defined meta:name="OVERHEIDop.publicationIssue">280231</meta:user-defined>
    <meta:user-defined meta:name="OVERHEIDop.GmbID/DC.identifier">gmb-2026-280231</meta:user-defined>
    <meta:user-defined meta:name="OVERHEIDop.versieInformatie"/>
  </office:meta>
</office:document-meta>
</file>