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9, 5157NG, Doeveren, verbouwen Hervorm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van de Hervormde Kerk aan de Dorpsstraat 9 in Doeveren. De aanvraag is bij de gemeente bekend onder nummer 2220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080 </meta:user-defined>
    <dc:language>nl</dc:language>
    <meta:user-defined meta:name="OVERHEIDop.locatietype/OVERHEIDop.gebiedsmarkering">Adres</meta:user-defined>
    <meta:user-defined meta:name="DC.title">Gemeente Heusden - Omgevingsvergunning aangevraagd - Dorpsstraat 9, 5157NG, Doeveren, verbouwen Hervormde Ke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28</meta:user-defined>
    <meta:user-defined meta:name="OVERHEIDop.GmbID/DC.identifier">gmb-2026-280228</meta:user-defined>
    <meta:user-defined meta:name="OVERHEIDop.versieInformatie"/>
  </office:meta>
</office:document-meta>
</file>