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gesloten bodemenergiesysteem op de locatie Floris Klooswerf 7 te Alblasserdam zaaknummer 90036381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melding gesloten bodemenergiesysteem op de locatie Floris Klooswerf7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02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melding gesloten bodemenergiesysteem op de locatie Floris Klooswerf 7 te Alblasserdam zaaknummer 9003638162</meta:user-defined>
    <meta:user-defined meta:name="DCTERMS.W3CDTF/DCTERMS.available">2026-06-12</meta:user-defined>
    <meta:user-defined meta:name="DCTERMS.W3CDTF/OVERHEIDop.jaargang">2026</meta:user-defined>
    <meta:user-defined meta:name="OVERHEIDop.publicationIssue">280227</meta:user-defined>
    <meta:user-defined meta:name="OVERHEIDop.GmbID/DC.identifier">gmb-2026-280227</meta:user-defined>
    <meta:user-defined meta:name="OVERHEIDop.versieInformatie"/>
  </office:meta>
</office:document-meta>
</file>