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6-06-2026 tot 28-07-2026 op de locatie Groenland 116, 2931 RA Krimpen a</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14425 voor een voorwerp op of aan de weg plaatsen ontheffing voor het plaatsen van een container van 16-06-2026 tot 28-07-2026 op de locatie Groenland 116, 2931 RA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2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14425</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6-06-2026 tot 28-07-2026 op de locatie Groenland 116, 2931 RA Krimpen a</meta:user-defined>
    <meta:user-defined meta:name="DCTERMS.W3CDTF/DCTERMS.available">2026-06-12</meta:user-defined>
    <meta:user-defined meta:name="DCTERMS.W3CDTF/OVERHEIDop.jaargang">2026</meta:user-defined>
    <meta:user-defined meta:name="OVERHEIDop.publicationIssue">280225</meta:user-defined>
    <meta:user-defined meta:name="OVERHEIDop.GmbID/DC.identifier">gmb-2026-280225</meta:user-defined>
    <meta:user-defined meta:name="OVERHEIDop.versieInformatie"/>
  </office:meta>
</office:document-meta>
</file>