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Narcisstraat 13, 6901JB Zevenaar het oprichten van een gehandicaptenparkeerplaats met kenteken 1-ZFX-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501 voor het oprichten van een gehandicaptenparkeerplaats nabij Narcisstraat 13, 6901J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01</meta:user-defined>
    <dc:language>nl</dc:language>
    <meta:user-defined meta:name="OVERHEIDop.locatietype/OVERHEIDop.gebiedsmarkering">Punt</meta:user-defined>
    <meta:user-defined meta:name="DC.title">Kennisgeving besluit op aanvraag vergunning nabij Narcisstraat 13, 6901JB Zevenaar het oprichten van een gehandicaptenparkeerplaats met kenteken 1-ZFX-8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22</meta:user-defined>
    <meta:user-defined meta:name="OVERHEIDop.GmbID/DC.identifier">gmb-2026-280222</meta:user-defined>
    <meta:user-defined meta:name="OVERHEIDop.versieInformatie"/>
  </office:meta>
</office:document-meta>
</file>