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maatwerkvoorschrift buitenwerkzaamheden i.v.m. veranderingen in de bedrijfsvoering op de locatie Kerkeplaat 8 te Dordrecht zaaknummer 90036440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maatwerkvoorschrift ontvangen. De aanvraag maatwerkvoorschrift is aangevraagd voor het aanvragen van een maatwerkvoorschrift buitenwerkzaamheden i.v.m. veranderingen in de bedrijfsvoering op de locatie Kerkeplaat 8 te Dordrecht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6 juli 2026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21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1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1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een maatwerkvoorschrift buitenwerkzaamheden i.v.m. veranderingen in de bedrijfsvoering op de locatie Kerkeplaat 8 te Dordrecht zaaknummer 9003644018</meta:user-defined>
    <meta:user-defined meta:name="DCTERMS.W3CDTF/DCTERMS.available">2026-06-12</meta:user-defined>
    <meta:user-defined meta:name="DCTERMS.W3CDTF/OVERHEIDop.jaargang">2026</meta:user-defined>
    <meta:user-defined meta:name="OVERHEIDop.publicationIssue">280218</meta:user-defined>
    <meta:user-defined meta:name="OVERHEIDop.GmbID/DC.identifier">gmb-2026-280218</meta:user-defined>
    <meta:user-defined meta:name="OVERHEIDop.versieInformatie"/>
  </office:meta>
</office:document-meta>
</file>