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klaring van geen bezwaar, doorkomst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gemeente heeft een verklaring van geen bezwaar afgegeven om gebruik te mogen maken van de wegen in eigendom van de gemeente Reimerswaal voor het organiseren een Kaartleesrit: GAC De Krabbenrijders op 12 juli 2026 door de gemeente Reimerswaal als doorkomst gemeen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021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1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1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ennisgeving besluit op aanvraag verklaring van geen bezwaar, doorkomst gemeente Reimersw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16</meta:user-defined>
    <meta:user-defined meta:name="OVERHEIDop.GmbID/DC.identifier">gmb-2026-280216</meta:user-defined>
    <meta:user-defined meta:name="OVERHEIDop.versieInformatie"/>
  </office:meta>
</office:document-meta>
</file>