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4-15 juli 2026 - Tijdens WK wedstrijden - Koningstraat en Koning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6</text:p>
            <text:p text:style-name="common-al">
            <text:span text:style-name="nadrukvet">Omschrijving: </text:span>Ontheffing art.35 Alcoholwet (Koning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065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4-2026</text:p>
            <text:p text:style-name="common-al">
            <text:span text:style-name="nadrukvet">Definitieve beschikking verzonden: </text:span>10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6 tot en met 22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0654/5f5edb8e-57f0-434b-bd1a-e853036426bc.pdf" xlink:type="simple">https://besluitenapv.nijmegen.nl/ZD2600050654/5f5edb8e-57f0-434b-bd1a-e853036426b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21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4-15 juli 2026 - Tijdens WK wedstrijden - Koningstraat en Koningsplein te Nijme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14</meta:user-defined>
    <meta:user-defined meta:name="OVERHEIDop.GmbID/DC.identifier">gmb-2026-280214</meta:user-defined>
    <meta:user-defined meta:name="OVERHEIDop.versieInformatie"/>
  </office:meta>
</office:document-meta>
</file>