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eysterumstraat 4A, 6043HP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Kasteel Heysterumstraat 4A, 6043HP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26</text:p>
            <text:p text:style-name="common-al"/>
            <text:p text:style-name="common-al">
            <text:span text:style-name="nadrukvet">Datum ontvangst:</text:span>
          </text:p>
            <text:p text:style-name="common-al">27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021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1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26</meta:user-defined>
    <meta:user-defined meta:name="DCTERMS.abstract">Kasteel Heysterumstraat 4A, 6043HP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steel Heysterumstraat 4A, 6043HP Roermond - Ingediende sloopmeld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213</meta:user-defined>
    <meta:user-defined meta:name="OVERHEIDop.GmbID/DC.identifier">gmb-2026-280213</meta:user-defined>
    <meta:user-defined meta:name="OVERHEIDop.versieInformatie"/>
  </office:meta>
</office:document-meta>
</file>