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3">
      <text:list-level-style-bullet text:bullet-char="▪" text:level="1">
        <style:list-level-properties text:min-label-width="10mm"/>
      </text:list-level-style-bullet>
    </text:list-style>
    <text:list-style style:name="id1-3-2-2-1-3-10-3-1-3-1">
      <text:list-level-style-bullet text:bullet-char="▪" text:level="1">
        <style:list-level-properties text:min-label-width="10mm"/>
      </text:list-level-style-bullet>
    </text:list-style>
    <text:list-style style:name="id1-3-2-2-1-3-10-3-1-3-2">
      <text:list-level-style-bullet text:bullet-char="▪" text:level="1">
        <style:list-level-properties text:min-label-width="10mm"/>
      </text:list-level-style-bullet>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Westervoort 2026</text:p>
      <text:section text:name="regeling_id1-3-2" text:style-name="regeling">
        <text:section text:name="aanhef_id1-3-2-1" text:style-name="aanhef">
          <text:section text:name="preambule_id1-3-2-1-1" text:style-name="preambule">
            <text:p text:style-name="al">Het College van Burgemeesters en Wethouders van de gemeente Westervoort,</text:p>
            <text:p text:style-name="al"/>
            <text:p text:style-name="al">gelet op titel 4.2 van de Algemene wet bestuursrecht en de Algemene subsidieverordening Westervoort 2025 gezien het besluit om middelen ter beschikking te stellen voor de subsidieregeling middels de SPUK Lokale Aanpak Isolatie van het Nationaal Isolatie Programma</text:p>
            <text:p text:style-name="al"/>
            <text:p text:style-name="al">besluiten vast te stellen de:</text:p>
            <text:p text:style-name="al"/>
            <text:p text:style-name="al">
            <text:span text:style-name="nadrukvet">Subsidieregeling lokale aanpak isolatie Westerv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Definities</text:p>
            <text:p text:style-name="al">In deze subsidieregeling wordt verstaan onder:</text:p>
            <text:list text:style-name="id1-3-2-2-1-3">
              <text:list-item text:style-override="id1-3-2-2-1-3-1">
                <text:number>a.</text:number>
                <text:p text:style-name="al">
                <text:span text:style-name="nadrukcur">college</text:span>: college van burgemeester en wethouders;</text:p>
              </text:list-item>
              <text:list-item text:style-override="id1-3-2-2-1-3-2">
                <text:number>b.</text:number>
                <text:p text:style-name="al">
                <text:span text:style-name="nadrukcur">declaratieformulier</text:span>: een formulier waarbij bewoners zelfstandig met een eigen installateur aanspraak kunnen maken op de subsidieregeling lokale aanpak isolatie Westervoort conform de voorwaarden voor maatregelen binnen de SPUK lokale aanpak;</text:p>
              </text:list-item>
              <text:list-item text:style-override="id1-3-2-2-1-3-3">
                <text:number>c.</text:number>
                <text:p text:style-name="al">
                <text:span text:style-name="nadrukcur">doe-het-zelf isolatiemaatregelen</text:span>: isolatiemaatregelen die door de eigenaar-bewoner zelf in de woning worden aangebracht;</text:p>
              </text:list-item>
              <text:list-item text:style-override="id1-3-2-2-1-3-4">
                <text:number>d.</text:number>
                <text:p text:style-name="al">
                <text:span text:style-name="nadrukcur">eigenaar-bewoner: </text:span>particuliere woningeigenaar van een woning, welke tevens bewoner is van de woning;</text:p>
              </text:list-item>
              <text:list-item text:style-override="id1-3-2-2-1-3-5">
                <text:number>e.</text:number>
                <text:p text:style-name="al">
                <text:span text:style-name="nadrukcur">energiecoaches</text:span>: energiecoaches adviseren hoe inwoners energiezuiniger kunnen wonen en kunnen besparen op hun energierekening;</text:p>
              </text:list-item>
              <text:list-item text:style-override="id1-3-2-2-1-3-6">
                <text:number>f.</text:number>
                <text:p text:style-name="al">
                <text:span text:style-name="nadrukcur">isolatiemaatregelen</text:span>: isolatiemaatregelen ten behoeve van het reduceren van de warmte vraag van de woning, die voldoen aan de voorwaarden van de SPUK lokale aanpak. De isolatiemaatregelen moeten aantoonbaar gebouw gebonden en fysiek zijn aangebracht in de woning van de eigenaar-bewoner waarvoor de subsidie is aangevraagd;</text:p>
              </text:list-item>
              <text:list-item text:style-override="id1-3-2-2-1-3-7">
                <text:number>g.</text:number>
                <text:p text:style-name="al">
                <text:span text:style-name="nadrukcur">cadeaukaart</text:span>: voucher voor grote energiebesparende materialen, zoals glaswol, PIR- of houtvezelplaten, specifiek bedoeld voor doe-het-zelf isolatiemaatregelen; </text:p>
              </text:list-item>
              <text:list-item text:style-override="id1-3-2-2-1-3-8">
                <text:number>h.</text:number>
                <text:p text:style-name="al">
                <text:span text:style-name="nadrukcur">natuurvriendelijk isoleren</text:span>: het treffen van energiebesparende isolatie maatregelen zodanig dat gebouwgebonden en beschermde diersoorten worden beschermd;</text:p>
              </text:list-item>
              <text:list-item text:style-override="id1-3-2-2-1-3-9">
                <text:number>i.</text:number>
                <text:p text:style-name="al">
                <text:span text:style-name="nadrukcur">slecht geïsoleerde woning</text:span>: een woning met een energielabelklasse D, E, F, G of een met die labelklassen vergelijkbare energetische staat, waaronder wordt verstaan een woning waarin ten minste twee van de volgende bestaande bouwdelen niet of slecht geïsoleerd zijn:</text:p>
                <text:list text:style-name="id1-3-2-2-1-3-9-3">
                  <text:list-item text:style-override="id1-3-2-2-1-3-9-3-1">
                    <text:number>a.</text:number>
                    <text:p text:style-name="al">de vloer en de bodem;</text:p>
                  </text:list-item>
                  <text:list-item text:style-override="id1-3-2-2-1-3-9-3-2">
                    <text:number>b.</text:number>
                    <text:p text:style-name="al">de gevel, waaronder de spouwmuur;</text:p>
                  </text:list-item>
                  <text:list-item text:style-override="id1-3-2-2-1-3-9-3-3">
                    <text:number>c.</text:number>
                    <text:p text:style-name="al">het dak en de zoldervloer en vlieringvloer;</text:p>
                  </text:list-item>
                  <text:list-item text:style-override="id1-3-2-2-1-3-9-3-4">
                    <text:number>d.</text:number>
                    <text:p text:style-name="al">de ramen (glas);</text:p>
                  </text:list-item>
                </text:list>
              </text:list-item>
              <text:list-item text:style-override="id1-3-2-2-1-3-10">
                <text:number>j.</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text:a xlink:href="https://www.rvo.nl/subsidies-financiering/spuk-lokale-aanpak-isolatie" xlink:type="simple"><text:span text:style-name="nadrukondlijn">Externe link:SPUK lokale aanpak</text:span></text:a></text:p>
                <text:list text:style-name="id1-3-2-2-1-3-10-3">
                  <text:list-item text:style-override="id1-3-2-2-1-3-10-3-1">
                    <text:number>a.</text:number>
                    <text:p text:style-name="al">Dak</text:p>
                    <text:list text:style-name="id1-3-2-2-1-3-10-3-1-3">
                      <text:list-item text:style-override="id1-3-2-2-1-3-10-3-1-3-1">
                        <text:number>▪</text:number>
                        <text:p text:style-name="al">Hellend / plat dak: Geen, slechte en matige isolatie (minder dan 9 cm isolatiemateriaal aanwezig / Rc ≤ 2,0)</text:p>
                      </text:list-item>
                      <text:list-item text:style-override="id1-3-2-2-1-3-10-3-1-3-2">
                        <text:number>▪</text:number>
                        <text:p text:style-name="al">Zolder-/vlieringvloerisolatie: Als er geen zolder-/vlieringvloerisolatie aanwezig is, als alternatief voor dakisolatie. (Rc ≤ 0,5)</text:p>
                      </text:list-item>
                    </text:list>
                  </text:list-item>
                  <text:list-item text:style-override="id1-3-2-2-1-3-10-3-2">
                    <text:number>b.</text:number>
                    <text:p text:style-name="al">Gevel: Geen spouwmuurisolatie, voorzetwand of buitengevelisolatie aanwezig (Rc ≤ 1,1)</text:p>
                  </text:list-item>
                  <text:list-item text:style-override="id1-3-2-2-1-3-10-3-3">
                    <text:number>c.</text:number>
                    <text:p text:style-name="al">Vloer-/bodemisolatie: Geen of slechte vloer- en bodemisolatie aanwezig (minder dan 5 cm isolatiemateriaal aanwezig, Rc ≤ 1,3)</text:p>
                  </text:list-item>
                  <text:list-item text:style-override="id1-3-2-2-1-3-10-3-4">
                    <text:number>d.</text:number>
                    <text:p text:style-name="al">Ramen (Glas): Enkel glas, oud dubbelglas en HR glas (Ug waarde ≥ 1,6)</text:p>
                  </text:list-item>
                </text:list>
              </text:list-item>
              <text:list-item text:style-override="id1-3-2-2-1-3-11">
                <text:number>k.</text:number>
                <text:p text:style-name="al">
                <text:a xlink:href="https://www.rvo.nl/subsidies-financiering/spuk-lokale-aanpak-isolatie" xlink:type="simple">
                  <text:span text:style-name="nadrukcur">
                    <text:span text:style-name="nadrukondlijn">Externe link:SPUK lokale aanpak</text:span>
                  </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12">
                <text:number>l.</text:number>
                <text:p text:style-name="al">
                <text:span text:style-name="nadrukcur">subsidieregeling</text:span>: de subsidieregeling lokale aanpak isolatie Westervoort;</text:p>
              </text:list-item>
              <text:list-item text:style-override="id1-3-2-2-1-3-13">
                <text:number>m.</text:number>
                <text:p text:style-name="al">
                <text:span text:style-name="nadrukcur">uitvoerende organisatie</text:span>: Regionaal Energieloket zal de subsidieaanvragen verzorgen binnen de beschreven routes in <text:span text:style-name="nadrukondlijn">Artikel 2.1</text:span> van deze subsidieregeling en subsidie verstrekken als er aan alle voorwaarden voor de Subsidieregeling lokale aanpak isolatie Westervoort is voldaan;</text:p>
              </text:list-item>
              <text:list-item text:style-override="id1-3-2-2-1-3-14">
                <text:number>n.</text:number>
                <text:p text:style-name="al">
                <text:span text:style-name="nadrukcur">vereniging van eigenaars:</text:span> vereniging van de eigenaars als bedoeld in artikel 5:112, van Boek 5 van het Burgerlijk Wetboek;</text:p>
              </text:list-item>
              <text:list-item text:style-override="id1-3-2-2-1-3-15">
                <text:number>o.</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3-16">
                <text:number>p.</text:number>
                <text:p text:style-name="al">
                <text:span text:style-name="nadrukcur">WOZ- waarde</text:span>: de waarde die een woning op grond van de Wet waardering onroerende zaken toegekend heeft gekregen van de gemeente. In deze subsidieregeling is de WOZ-waarde gebaseerd op gegevens uit het meetjaar 2022.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text:span text:style-name="nadrukondlijn">artikel 4</text:span> bedoelde activiteiten. en voor zover passend binnen het gestelde in de ASV 2025.</text:p>
          </text:section>
          <text:section text:name="artikel_id1-3-2-2-3" text:style-name="artikel">
            <text:p text:style-name="artikel_kop_titel"><text:span text:style-name="artikel_kop_label">Artikel</text:span> <text:span text:style-name="artikel_kop_nr">3</text:span> Doel subsidieregeling</text:p>
            <text:p text:style-name="al">Het doel van de subsidieregeling is om eigenaar-bewoners met een slecht geïsoleerde woning en een WOZ waarde van beneden €477.000 (peildatum 01-01-2022) te helpen isoleren conform de voorwaarden van de <text:a xlink:href="https://www.rvo.nl/subsidies-financiering/spuk-lokale-aanpak-isolatie" xlink:type="simple"><text:span text:style-name="nadrukondlijn">Externe link:SPUK lokale aanpak</text:span></text:a></text:p>
          </text:section>
          <text:section text:name="artikel_id1-3-2-2-4" text:style-name="artikel">
            <text:p text:style-name="artikel_kop_titel"><text:span text:style-name="artikel_kop_label">Artikel</text:span> <text:span text:style-name="artikel_kop_nr">4</text:span> Subsidiabele activiteiten</text:p>
            <text:p text:style-name="al">Het college verstrekt subsidie als bijdrage in de kosten voor in ieder geval de volgende uitgevoerde isolatiemaatregelen (de voorwaarden behorend aan deze activiteiten worden verder gespecificeerd in <text:span text:style-name="nadrukondlijn">artikel 5 lid 4</text:span>):</text:p>
            <text:list text:style-name="id1-3-2-2-4-3">
              <text:list-item text:style-override="id1-3-2-2-4-3-1">
                <text:number>a.</text:number>
                <text:p text:style-name="al">spouwmuurisolatie</text:p>
              </text:list-item>
              <text:list-item text:style-override="id1-3-2-2-4-3-2">
                <text:number>b.</text:number>
                <text:p text:style-name="al">gevelisolatie</text:p>
              </text:list-item>
              <text:list-item text:style-override="id1-3-2-2-4-3-3">
                <text:number>c.</text:number>
                <text:p text:style-name="al">vloerisolatie</text:p>
              </text:list-item>
              <text:list-item text:style-override="id1-3-2-2-4-3-4">
                <text:number>d.</text:number>
                <text:p text:style-name="al">bodemisolatie</text:p>
              </text:list-item>
              <text:list-item text:style-override="id1-3-2-2-4-3-5">
                <text:number>e.</text:number>
                <text:p text:style-name="al">dakisolatie</text:p>
              </text:list-item>
              <text:list-item text:style-override="id1-3-2-2-4-3-6">
                <text:number>f.</text:number>
                <text:p text:style-name="al"> zolder/vliering-vloerisolatie</text:p>
              </text:list-item>
              <text:list-item text:style-override="id1-3-2-2-4-3-7">
                <text:number>g.</text:number>
                <text:p text:style-name="al">glas en kozijnpanelen (met isolatiewaarde van U ≤ 1,2 W/m2K)</text:p>
              </text:list-item>
              <text:list-item text:style-override="id1-3-2-2-4-3-8">
                <text:number>h.</text:number>
                <text:p text:style-name="al">glas en kozijnpanelen (met isolatiewaarde van U ≤ 0,7 W/m2K)</text:p>
              </text:list-item>
              <text:list-item text:style-override="id1-3-2-2-4-3-9">
                <text:number>i.</text:number>
                <text:p text:style-name="al">isolerende deuren (met isolatiewaarde van U ≤ 1,5 W/m2K)</text:p>
              </text:list-item>
              <text:list-item text:style-override="id1-3-2-2-4-3-10">
                <text:number>j.</text:number>
                <text:p text:style-name="al">isolerende deuren (met isolatiewaarde van U ≤ 1,0 W/m2K in combinatie met nieuwe isolerende kozijnen, U ≤ 1,5 W/m2K)</text:p>
              </text:list-item>
              <text:list-item text:style-override="id1-3-2-2-4-3-11">
                <text:number>k.</text:number>
                <text:p text:style-name="al">het natuurvrij maken van de spouwmuur conform de beschreven richtlijnen op <text:a xlink:href="https://www.natuurvriendelijkisoleren.nl/over-nvi/" xlink:type="simple"><text:span text:style-name="nadrukondlijn">Externe link:https://www.natuurvriendelijkisoleren.nl/over-nvi/</text:span></text:a></text:p>
              </text:list-item>
              <text:list-item text:style-override="id1-3-2-2-4-3-12">
                <text:number>l.</text:number>
                <text:p text:style-name="al">Ventilatiemaatregelen worden alleen gesubsidieerd als tegelijk tenminste één energiebesparende isolatiemaatregel wordt getroffen.</text:p>
              </text:list-item>
            </text:list>
          </text:section>
          <text:section text:name="artikel_id1-3-2-2-5" text:style-name="artikel">
            <text:p text:style-name="artikel_kop_titel"><text:span text:style-name="artikel_kop_label">Artikel</text:span> <text:span text:style-name="artikel_kop_nr">5.</text:span> Voorwaarden </text:p>
            <text:list text:style-name="id1-3-2-2-5-2">
              <text:list-item text:style-override="id1-3-2-2-5-2">
                <text:number>1.</text:number>
                <text:p text:style-name="al">De subsidie kan worden aangevraagd door eigenaar-bewoners:</text:p>
                <text:list text:style-name="id1-3-2-2-5-2-3">
                  <text:list-item text:style-override="id1-3-2-2-5-2-3-1">
                    <text:number>a.</text:number>
                    <text:p text:style-name="al">waarvan de woning binnen de grenzen van gemeente Westervoort ligt;</text:p>
                  </text:list-item>
                  <text:list-item text:style-override="id1-3-2-2-5-2-3-2">
                    <text:number>b.</text:number>
                    <text:p text:style-name="al">waarvan de bewoonde woning voldoet aan de voorwaarden van de SPUK lokale aanpak:</text:p>
                    <text:list text:style-name="id1-3-2-2-5-2-3-2-3">
                      <text:list-item text:style-override="id1-3-2-2-5-2-3-2-3-1">
                        <text:number>i.</text:number>
                        <text:p text:style-name="al">de woning is een slecht geïsoleerde woning;</text:p>
                      </text:list-item>
                      <text:list-item text:style-override="id1-3-2-2-5-2-3-2-3-2">
                        <text:number>ii.</text:number>
                        <text:p text:style-name="al">de woning heeft een WOZ-waarde (peildatum 01-01-2022) gelijk aan of onder de NHG-grens van €477.000. Waarvan 20% mag afwijken van de voorwaarden en hogere WOZ-waarde mag bevatten.</text:p>
                      </text:list-item>
                    </text:list>
                  </text:list-item>
                </text:list>
              </text:list-item>
              <text:list-item text:style-override="id1-3-2-2-5-3">
                <text:number>2.</text:number>
                <text:p text:style-name="al">In het geval van appartementen in een VvE, dan moet de subsidie worden aangevraagd door vereniging van eigenaars. De aanvraag loopt via het bestuur van deze VvE. Het bestuur van de VvE vraagt de subsidie in één keer aan, voor alle individuele huishoudens c.q. woningen die binnen de VvE tot de doelgroep behoren.</text:p>
              </text:list-item>
              <text:list-item text:style-override="id1-3-2-2-5-4">
                <text:number>3.</text:number>
                <text:p text:style-name="al">De subsidiabele activiteiten zoals gedefinieerd in <text:span text:style-name="nadrukondlijn">artikel 4</text:span> dienen te voldoen aan de volgende minimale isolatiewaarden en oppervlaktes om in aanmerking te komen voor een subsidie-uitkering. Deze voorwaarden zijn in lijn met de nationale <text:a xlink:href="https://www.rvo.nl/subsidies-financiering/isde/woningeigenaren/isolatiemaatregelen" xlink:type="simple"><text:span text:style-name="nadrukondlijn">Externe link:investeringssubsidie duurzame energie en energiebesparing (ISDE)</text:span></text:a>:</text:p>
                <text:p text:style-name="al">Deze voorwaarden gelden <text:span text:style-name="nadrukondlijn">niet</text:span> voor doe-het-zelf maatregelen.</text:p>
                <text:p text:style-name="al">Indien en voor zover de in deze regeling opgenomen voorwaarden afwijken van de voorwaarden zoals gesteld in de Investeringssubsidie duurzame energie en energiebesparing (ISDE), prevaleren te allen tijde de voorwaarden van de ISDE.</text:p>
                <text:list text:style-name="id1-3-2-2-5-4-5">
                  <text:list-item text:style-override="id1-3-2-2-5-4-5-1">
                    <text:number>a.</text:number>
                    <text:p text:style-name="al">spouwmuurisolatie dient minimaal een isolatiewaarde met een Rd-waarde ≥ 1,1 (m2K/W) en een oppervlakte van minimaal 10m2 te bedragen;</text:p>
                  </text:list-item>
                  <text:list-item text:style-override="id1-3-2-2-5-4-5-2">
                    <text:number>b.</text:number>
                    <text:p text:style-name="al">gevelisolatie dient minimaal een isolatiewaarde met Rd-waarde ≥ 3,5 (m2K/W) en een oppervlakte van minimaal 10m2 te bedragen. U krijgt geen subsidie voor het isoleren van binnenmuren en scheidingswanden</text:p>
                  </text:list-item>
                  <text:list-item text:style-override="id1-3-2-2-5-4-5-3">
                    <text:number>c.</text:number>
                    <text:p text:style-name="al">vloerisolatie dient minimaal een isolatiewaarde met een Rd-waarde ≥ 3,5 (m2K/W) en een oppervlakte van minimaal 20m2 te bedragen;</text:p>
                  </text:list-item>
                  <text:list-item text:style-override="id1-3-2-2-5-4-5-4">
                    <text:number>d.</text:number>
                    <text:p text:style-name="al">bodemisolatie dient minimaal een isolatiewaarde met een Rd- of Rbf-waarde ≥ 3,5 (m2K/W) en een oppervlakte van minimaal 20m2 te bedragen;</text:p>
                  </text:list-item>
                  <text:list-item text:style-override="id1-3-2-2-5-4-5-5">
                    <text:number>e.</text:number>
                    <text:p text:style-name="al">dakisolatie dient minimaal een isolatiewaarde met een Rd-waarde ≥ 3,5 (m2K/W) en een oppervlakte van minimaal 20m2 te bedragen;</text:p>
                  </text:list-item>
                  <text:list-item text:style-override="id1-3-2-2-5-4-5-6">
                    <text:number>f.</text:number>
                    <text:p text:style-name="al">zolder/vliering-isolatie dient minimaal een isolatiewaarde met een Rd-waarde ≥ 3,5 (m2K/W) en een oppervlakte van minimaal 20m2 te bedragen;</text:p>
                  </text:list-item>
                  <text:list-item text:style-override="id1-3-2-2-5-4-5-7">
                    <text:number>g.</text:number>
                    <text:p text:style-name="al">glas en/of kozijnpanelen dienen minimaal een oppervlakte van minimaal 3m2 te bedragen (eventueel in combinatie met isolerende deuren);</text:p>
                    <text:list text:style-name="id1-3-2-2-5-4-5-7-3">
                      <text:list-item text:style-override="id1-3-2-2-5-4-5-7-3-1">
                        <text:number>i.</text:number>
                        <text:p text:style-name="al">De isolatiewaarde van het HR++ glas (U-waarde) is maximaal 1,2 W/m2K</text:p>
                      </text:list-item>
                      <text:list-item text:style-override="id1-3-2-2-5-4-5-7-3-2">
                        <text:number>ii.</text:number>
                        <text:p text:style-name="al">De isolatiewaarde (U-waarde) voor het Triple glas is maximaal 0,7 W/m2K.</text:p>
                      </text:list-item>
                      <text:list-item text:style-override="id1-3-2-2-5-4-5-7-3-3">
                        <text:number>iii.</text:number>
                        <text:p text:style-name="al">De isolatiewaarde van het vacuümglas (U-waarde) is maximaal 0,7 W/m2K.</text:p>
                      </text:list-item>
                    </text:list>
                  </text:list-item>
                  <text:list-item text:style-override="id1-3-2-2-5-4-5-8">
                    <text:number>h.</text:number>
                    <text:p text:style-name="al">isolerende deuren dienen minimaal een isolatiewaarde met een U-waarde ≤ 1,5 (W/m2K/) en een oppervlakte van minimaal 3m2 te bedragen in combinatie met glas en/of kozijnpanelen.</text:p>
                  </text:list-item>
                </text:list>
              </text:list-item>
              <text:list-item text:style-override="id1-3-2-2-5-5">
                <text:number> 4. </text:number>
                <text:p text:style-name="al">De subsidiabele activiteiten zoals gedefinieerd in <text:span text:style-name="nadrukondlijn">artikel 4</text:span> zijn alleen subsidiabel als de isolatiemaatregel wordt aangebracht op een slecht geïsoleerd bouwdeel van de woning.</text:p>
              </text:list-item>
              <text:list-item text:style-override="id1-3-2-2-5-6">
                <text:number> 5. </text:number>
                <text:p text:style-name="al">In het geval er een verschil ontstaat tussen de voorwaarden zoals opgenomen in het eerste lid van dit artikel, en de voorwaarden uit de ISDE-regeling, prevaleren de voorwaarden uit de ISDE-regeling.</text:p>
              </text:list-item>
            </text:list>
          </text:section>
          <text:section text:name="artikel_id1-3-2-2-6" text:style-name="artikel">
            <text:p text:style-name="artikel_kop_titel"><text:span text:style-name="artikel_kop_label">Artikel</text:span> <text:span text:style-name="artikel_kop_nr">6.</text:span> Aanvullende voorwaarden, verplichtingen en verantwoording</text:p>
            <text:list text:style-name="id1-3-2-2-6-2">
              <text:list-item text:style-override="id1-3-2-2-6-2">
                <text:number>1.</text:number>
                <text:p text:style-name="al">Eigenaar-bewoners moeten in het volgende geval kiezen tussen twee isolatiemaatregelen zoals beschreven in <text:span text:style-name="nadrukondlijn">artikel 4</text:span>:</text:p>
                <text:list text:style-name="id1-3-2-2-6-2-3">
                  <text:list-item text:style-override="id1-3-2-2-6-2-3-1">
                    <text:number>○</text:number>
                    <text:p text:style-name="al">De eigenaar-bewoner kiest tussen vloerisolatie en bodemisolatie en kan dus slechts voor één van deze maatregelen subsidie ontvangen;</text:p>
                  </text:list-item>
                </text:list>
              </text:list-item>
              <text:list-item text:style-override="id1-3-2-2-6-3">
                <text:number>2.</text:number>
                <text:p text:style-name="al">Eigenaar-bewoners ontvangen alleen subsidie voor isolerende deuren en/of isolerende panelen in kozijnen als zij dat in combinatie met HR++, triple- of vacuümglas toepassen;</text:p>
              </text:list-item>
              <text:list-item text:style-override="id1-3-2-2-6-4">
                <text:number>3.</text:number>
                <text:p text:style-name="al">Eigenaar-bewoners kunnen per woning, per isolatiemaatregel, slechts eenmaal subsidie aanvragen. Subsidieaanvragen kunnen wel per isolatiemaatregel via verschillende routes worden aangevraagd zoals beschreven in<text:span text:style-name="nadrukondlijn"> artikel 2.1.</text:span></text:p>
              </text:list-item>
              <text:list-item text:style-override="id1-3-2-2-6-5">
                <text:number>4.</text:number>
                <text:p text:style-name="al">Voor alle maatregelen waarbij potentieel verblijfplaatsen van beschermde diersoorten verstoord kunnen worden (zoals dak, zoldervloer en gevel), is uitvoering volgens de landelijke richtlijn natuurvriendelijk isoleren verplicht.</text:p>
              </text:list-item>
            </text:list>
          </text:section>
          <text:section text:name="artikel_id1-3-2-2-7" text:style-name="artikel">
            <text:p text:style-name="artikel_kop_titel"><text:span text:style-name="artikel_kop_label">Artikel</text:span> <text:span text:style-name="artikel_kop_nr">7.</text:span> Hoogte van de subsidie </text:p>
            <text:p text:style-name="al">Eigenaar-bewoners kunnen voor maximaal €1.460 aan subsidie aanvragen voor de woning.</text:p>
          </text:section>
          <text:section text:name="artikel_id1-3-2-2-8" text:style-name="artikel">
            <text:p text:style-name="artikel_kop_titel"><text:span text:style-name="artikel_kop_label">Artikel</text:span> <text:span text:style-name="artikel_kop_nr">8</text:span> Subsidieplafond en verdeling</text:p>
            <text:list text:style-name="id1-3-2-2-8-2">
              <text:list-item text:style-override="id1-3-2-2-8-2">
                <text:number>1.</text:number>
                <text:p text:style-name="al">De subsidieplafonds van de subsidieregeling zijn vastgesteld op: </text:p>
                <text:list text:style-name="id1-3-2-2-8-2-3">
                  <text:list-item text:style-override="id1-3-2-2-8-2-3-1">
                    <text:number>a.</text:number>
                    <text:p text:style-name="al">Tranche 1; ; €276.237,00. Dit is overeenkomstig Specifieke Uitkering (SPUK) vanuit het Nationaal Isolatie Programma van het ministerie van Binnenlandse Zaken. Te besteden tot maximaal 31 december 2026</text:p>
                  </text:list-item>
                  <text:list-item text:style-override="id1-3-2-2-8-2-3-2">
                    <text:number>b.</text:number>
                    <text:p text:style-name="al">Tranche 2; €419.481,00 Dit is overeenkomstig Specifieke Uitkering (SPUK) vanuit het Nationaal Isolatie Programma van het ministerie van Binnenlandse Zaken. Te besteden tot maximaal 31 december 2027.</text:p>
                  </text:list-item>
                  <text:list-item text:style-override="id1-3-2-2-8-2-3-3">
                    <text:number>c.</text:number>
                    <text:p text:style-name="al">Tranche 3: € 282.766,00 Dit is overeenkomstig Specifieke Uitkering (SPUK) vanuit het Nationaal Isolatie Programma van het ministerie van Binnenlandse Zaken. Te besteden tot maximaal 31 december 2028.</text:p>
                  </text:list-item>
                </text:list>
              </text:list-item>
              <text:list-item text:style-override="id1-3-2-2-8-3">
                <text:number>2.</text:number>
                <text:p text:style-name="al">Als de totale beschikbare subsidie van een jaargang niet volledig benut wordt, zal het overgebleven bedrag bij het einde van de jaargang worden opgeteld bij het subsidieplafond van de volgende jaargang.</text:p>
              </text:list-item>
              <text:list-item text:style-override="id1-3-2-2-8-4">
                <text:number>3.</text:number>
                <text:p text:style-name="al">Aanvragen zullen door het college gehonoreerd worden in volgorde van de datum van ontvangst van de aanvraag bij de uitvoerende organisatie totdat het subsidieplafond voor de subsidieregeling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Het college kan een eenmalige subsidie verlenen voor het treffen van de zoals in <text:span text:style-name="nadrukondlijn">artikel 4</text:span> beschreven gebouw gebonden isolatiemaatregelen. Een subsidieaanvraag, -verlening en - uitkering kunnen via de volgende routes verlopen:</text:p>
                <text:list text:style-name="id1-3-2-2-9-2-3">
                  <text:list-item text:style-override="id1-3-2-2-9-2-3-1">
                    <text:number>a.</text:number>
                    <text:p text:style-name="al">Collectieve inkoopactie;</text:p>
                  </text:list-item>
                  <text:list-item text:style-override="id1-3-2-2-9-2-3-2">
                    <text:number>b.</text:number>
                    <text:p text:style-name="al">Doe-het-zelf isolatiemaatregelen;</text:p>
                  </text:list-item>
                  <text:list-item text:style-override="id1-3-2-2-9-2-3-3">
                    <text:number>c.</text:number>
                    <text:p text:style-name="al">Eigen aanvraag indienen middels declaratieformulier.</text:p>
                  </text:list-item>
                </text:list>
              </text:list-item>
              <text:list-item text:style-override="id1-3-2-2-9-3">
                <text:number>2.</text:number>
                <text:p text:style-name="al">Eigenaar-bewoners die voldoen aan de doelgroep beschreven in <text:span text:style-name="nadrukondlijn">artikel 5</text:span> kunnen zich melden bij één of meerdere routes zoals beschreven in het <text:span text:style-name="nadrukondlijn">eerste</text:span> lid van dit artikel opengesteld voor de desbetreffende eigenaar-bewoners.</text:p>
              </text:list-item>
            </text:list>
          </text:section>
          <text:section text:name="artikel_id1-3-2-2-10" text:style-name="artikel">
            <text:p text:style-name="artikel_kop_titel"><text:span text:style-name="artikel_kop_label">Artikel</text:span> <text:span text:style-name="artikel_kop_nr">10</text:span> Subsidievaststelling en – verlening</text:p>
            <text:list text:style-name="id1-3-2-2-10-2">
              <text:list-item text:style-override="id1-3-2-2-10-2">
                <text:number>1.</text:number>
                <text:p text:style-name="al">Een aanvraag voor een subsidie wordt bij de uitvoerende organisatie ingediend middels één van de aanvraag routes vastgesteld in <text:span text:style-name="nadrukondlijn">artikel 9</text:span>;</text:p>
              </text:list-item>
              <text:list-item text:style-override="id1-3-2-2-10-3">
                <text:number>2.</text:number>
                <text:p text:style-name="al">Eigenaar-bewoners dienen per aanvraagroute zoals beschreven in <text:span text:style-name="nadrukondlijn">artikel 9</text:span> de volgende gegevens aan te leveren bij de uitvoerende organisatie:</text:p>
                <text:list text:style-name="id1-3-2-2-10-3-3">
                  <text:list-item text:style-override="id1-3-2-2-10-3-3-1">
                    <text:number>a.</text:number>
                    <text:p text:style-name="al">Voor het aanvragen van subsidie middels de routes collectieve advies- en inkoopactie, aangeduid in <text:span text:style-name="nadrukondlijn">artikel 9</text:span>, eerste lid, onder a, leveren bewoners ten minste de volgende gegevens aan:</text:p>
                    <text:list text:style-name="id1-3-2-2-10-3-3-1-3">
                      <text:list-item text:style-override="id1-3-2-2-10-3-3-1-3-1">
                        <text:number>i.</text:number>
                        <text:p text:style-name="al">Voornaam + achternaam</text:p>
                      </text:list-item>
                      <text:list-item text:style-override="id1-3-2-2-10-3-3-1-3-2">
                        <text:number>ii.</text:number>
                        <text:p text:style-name="al">Adresgegevens</text:p>
                      </text:list-item>
                      <text:list-item text:style-override="id1-3-2-2-10-3-3-1-3-3">
                        <text:number>iii.</text:number>
                        <text:p text:style-name="al"> Gegevens over de woning</text:p>
                      </text:list-item>
                      <text:list-item text:style-override="id1-3-2-2-10-3-3-1-3-4">
                        <text:number>iv.</text:number>
                        <text:p text:style-name="al">Contactgegevens</text:p>
                      </text:list-item>
                    </text:list>
                  </text:list-item>
                  <text:list-item text:style-override="id1-3-2-2-10-3-3-2">
                    <text:number>b.</text:number>
                    <text:p text:style-name="al">Voor het aanvragen van de subsidie middels de doe-het-zelf route aangeduid in <text:span text:style-name="nadrukondlijn">artikel 9</text:span>, eerste lid, onder b, leveren bewoners ten minste de volgende gegevens aan:</text:p>
                    <text:list text:style-name="id1-3-2-2-10-3-3-2-3">
                      <text:list-item text:style-override="id1-3-2-2-10-3-3-2-3-1">
                        <text:number>i.</text:number>
                        <text:p text:style-name="al">Voornaam + achternaam</text:p>
                      </text:list-item>
                      <text:list-item text:style-override="id1-3-2-2-10-3-3-2-3-2">
                        <text:number>ii.</text:number>
                        <text:p text:style-name="al">Adresgegevens</text:p>
                      </text:list-item>
                      <text:list-item text:style-override="id1-3-2-2-10-3-3-2-3-3">
                        <text:number>iii.</text:number>
                        <text:p text:style-name="al">Contactgegevens</text:p>
                      </text:list-item>
                      <text:list-item text:style-override="id1-3-2-2-10-3-3-2-3-4">
                        <text:number>iv.</text:number>
                        <text:p text:style-name="al">Inschatting van de oppervlakte van de aan te brengen isolatiemaatregel(en) in vierkante meters.</text:p>
                      </text:list-item>
                      <text:list-item text:style-override="id1-3-2-2-10-3-3-2-3-5">
                        <text:number>v.</text:number>
                        <text:p text:style-name="al">Foto’s van de te isoleren bouwdelen van de woning voor en ná uitvoering van de isolatiemaatregel(en)</text:p>
                      </text:list-item>
                      <text:list-item text:style-override="id1-3-2-2-10-3-3-2-3-6">
                        <text:number>vi.</text:number>
                        <text:p text:style-name="al">Aantal toegepaste vierkante meters</text:p>
                      </text:list-item>
                      <text:list-item text:style-override="id1-3-2-2-10-3-3-2-3-7">
                        <text:number>vii.</text:number>
                        <text:p text:style-name="al">Foto’s van de uitvoering (tijdens de uitvoering)</text:p>
                      </text:list-item>
                      <text:list-item text:style-override="id1-3-2-2-10-3-3-2-3-8">
                        <text:number>viii.</text:number>
                        <text:p text:style-name="al">Meldcode van de toegepaste producten</text:p>
                      </text:list-item>
                      <text:list-item text:style-override="id1-3-2-2-10-3-3-2-3-9">
                        <text:number>ix.</text:number>
                        <text:p text:style-name="al">Kopie van de factuur</text:p>
                      </text:list-item>
                    </text:list>
                  </text:list-item>
                  <text:list-item text:style-override="id1-3-2-2-10-3-3-3">
                    <text:number>c.</text:number>
                    <text:p text:style-name="al">Voor het aanvragen van subsidie middels de declaratie route aangeduid in <text:span text:style-name="nadrukondlijn">artikel 9</text:span>, eerste lid, onder c, leveren bewoners na uitvoering van de isolatiemaatregel, ten minste de volgende gegevens aan:</text:p>
                    <text:list text:style-name="id1-3-2-2-10-3-3-3-3">
                      <text:list-item text:style-override="id1-3-2-2-10-3-3-3-3-1">
                        <text:number>i.</text:number>
                        <text:p text:style-name="al">Voornaam + achternaam</text:p>
                      </text:list-item>
                      <text:list-item text:style-override="id1-3-2-2-10-3-3-3-3-2">
                        <text:number>ii.</text:number>
                        <text:p text:style-name="al">Adresgegevens</text:p>
                      </text:list-item>
                      <text:list-item text:style-override="id1-3-2-2-10-3-3-3-3-3">
                        <text:number>iii.</text:number>
                        <text:p text:style-name="al">Contactgegevens</text:p>
                      </text:list-item>
                      <text:list-item text:style-override="id1-3-2-2-10-3-3-3-3-4">
                        <text:number>iv.</text:number>
                        <text:p text:style-name="al">Foto’s van de te isoleren bouwdelen van de woning voor en ná uitvoering van de isolatiemaatregel(en)</text:p>
                      </text:list-item>
                      <text:list-item text:style-override="id1-3-2-2-10-3-3-3-3-5">
                        <text:number>v.</text:number>
                        <text:p text:style-name="al">Betaalbewijs</text:p>
                      </text:list-item>
                      <text:list-item text:style-override="id1-3-2-2-10-3-3-3-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10-3-3-3-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10-4">
                <text:number>3.</text:number>
                <text:p text:style-name="al">Het college besluit subsidie toe te kennen als de ingediende aanvraag voldoet aan de subsidieregelin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Het college kan geheel of gedeeltelijk weigeren een subsidie te verlenen voor de subsidiabele activiteiten in deze regeling als:</text:p>
            <text:list text:style-name="id1-3-2-2-11-3">
              <text:list-item text:style-override="id1-3-2-2-11-3-1">
                <text:number>a.</text:number>
                <text:p text:style-name="al">de kosten voor de uitvoering van de voorzieningen waarvoor een subsidieaanvraag wordt gedaan naar het oordeel van het college niet in redelijke verhouding staan tot het beoogde resultaat;</text:p>
              </text:list-item>
              <text:list-item text:style-override="id1-3-2-2-11-3-2">
                <text:number>b.</text:number>
                <text:p text:style-name="al">de subsidieaanvraag de maximale subsidiehoogte overschrijdt;</text:p>
              </text:list-item>
              <text:list-item text:style-override="id1-3-2-2-11-3-3">
                <text:number>c.</text:number>
                <text:p text:style-name="al">de activiteiten waarvoor subsidie is aangevraagd niet bijdragen aan de realisatie van het doel van de regeling;</text:p>
              </text:list-item>
              <text:list-item text:style-override="id1-3-2-2-11-3-4">
                <text:number>d.</text:number>
                <text:p text:style-name="al">de subsidie hoger is dan de werkelijk gemaakte kosten na aftrek van andere aangevraagde of verleende subsidies voor dezelfde subsidiabele activiteiten;</text:p>
              </text:list-item>
              <text:list-item text:style-override="id1-3-2-2-11-3-5">
                <text:number>e.</text:number>
                <text:p text:style-name="al">de maatregel waarvoor subsidie wordt aangevraagd een nieuw element aan de woning toevoegt en niet dient ter vervanging van een verouderde maatregel;</text:p>
              </text:list-item>
              <text:list-item text:style-override="id1-3-2-2-11-3-6">
                <text:number>f.</text:number>
                <text:p text:style-name="al">de maatregel zonder bijzondere inspanning terug te draaien is;</text:p>
              </text:list-item>
              <text:list-item text:style-override="id1-3-2-2-11-3-7">
                <text:number>g.</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13" text:style-name="artikel">
            <text:p text:style-name="artikel_kop_titel"><text:span text:style-name="artikel_kop_label">Artikel</text:span> <text:span text:style-name="artikel_kop_nr">13</text:span> Inwerkingtreding, beoogde looptijd, intrekking voorgaande regeling</text:p>
            <text:list text:style-name="id1-3-2-2-13-2">
              <text:list-item text:style-override="id1-3-2-2-13-2">
                <text:number>1.</text:number>
                <text:p text:style-name="al">Deze subsidieregeling treedt in werking op de dag nadat deze regeling bekend is gemaakt;</text:p>
              </text:list-item>
              <text:list-item text:style-override="id1-3-2-2-13-3">
                <text:number>2.</text:number>
                <text:p text:style-name="al">Deze regeling geldt met terugwerkende kracht voor maatregelen die op of vanaf 1 januari 2023 zijn uitgevoerd; </text:p>
              </text:list-item>
              <text:list-item text:style-override="id1-3-2-2-13-4">
                <text:number>3.</text:number>
                <text:p text:style-name="al">Deze regeling loopt af op 31-12-2028.</text:p>
              </text:list-item>
              <text:list-item text:style-override="id1-3-2-2-13-5">
                <text:number>4.</text:number>
                <text:p text:style-name="al">Met de inwerkingtreding van deze nieuwe subsidieregeling Lokale Aanpak Isolatie gemeente Westervoort 2026 wordt de voorgaande subsidieregeling Lokale Aanpak Isolatie gemeente Westervoort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lokale aanpak isolatie Westervoort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021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1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1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Westervoort 2025]|[https://lokaleregelgeving.overheid.nl/CVDR738809/1</meta:user-defined>
    <meta:user-defined meta:name="OVERHEIDop.referentienummer">Z/26/147317</meta:user-defined>
    <meta:user-defined meta:name="DCTERMS.alternative">Subsidieregeling lokale aanpak isolatie Westervoort 2026</meta:user-defined>
    <dc:language>nl</dc:language>
    <meta:user-defined meta:name="OVERHEIDop.locatietype/OVERHEIDop.gebiedsmarkering">Gemeente</meta:user-defined>
    <meta:user-defined meta:name="DC.title">Subsidieregeling Lokale Aanpak Isolatie gemeente Westervoort 2026</meta:user-defined>
    <meta:user-defined meta:name="DCTERMS.W3CDTF/DCTERMS.available">2026-06-12</meta:user-defined>
    <meta:user-defined meta:name="DCTERMS.W3CDTF/OVERHEIDop.jaargang">2026</meta:user-defined>
    <meta:user-defined meta:name="OVERHEIDop.publicationIssue">280212</meta:user-defined>
    <meta:user-defined meta:name="OVERHEIDop.betreftRegeling">CVDR762819_1</meta:user-defined>
    <meta:user-defined meta:name="xs:date/OVERHEIDop.startdatum">2026-06-13</meta:user-defined>
    <meta:user-defined meta:name="xs:date/OVERHEIDop.einddatum">2029-01-01</meta:user-defined>
    <meta:user-defined meta:name="OVERHEIDop.GmbID/DC.identifier">gmb-2026-280212</meta:user-defined>
    <meta:user-defined meta:name="OVERHEIDop.versieInformatie"/>
  </office:meta>
</office:document-meta>
</file>