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kantoorunit (legalisatie) - Industriepark 21B, 9351 PA Leek, Leek (LEE01) D 497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6 een besluit genomen op de aanvraag met zaaknummer 2026190897 voor het plaatsen van een kantoorunit (legalisatie) op locatie Industriepark 21B, 9351 PA Leek, Leek (LEE01) D 4977.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2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89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p aanvraag: Omgevingsvergunning (regulier) voor  het plaatsen van een kantoorunit (legalisatie) - Industriepark 21B, 9351 PA Leek, Leek (LEE01) D 4977</meta:user-defined>
    <meta:user-defined meta:name="DCTERMS.W3CDTF/DCTERMS.available">2026-06-12</meta:user-defined>
    <meta:user-defined meta:name="DCTERMS.W3CDTF/OVERHEIDop.jaargang">2026</meta:user-defined>
    <meta:user-defined meta:name="OVERHEIDop.publicationIssue">280208</meta:user-defined>
    <meta:user-defined meta:name="OVERHEIDop.GmbID/DC.identifier">gmb-2026-280208</meta:user-defined>
    <meta:user-defined meta:name="OVERHEIDop.versieInformatie"/>
  </office:meta>
</office:document-meta>
</file>