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heffin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– Opheffing gehandicaptenparkeerplaats Stallaertstraat 7 te Woensdrecht</text:span>
          </text:p>
            <text:p text:style-name="common-al">
            
          </text:p>
            <text:p text:style-name="common-al">
            <text:span text:style-name="nadrukvet">Burgemeester en wethouders van de gemeente Woensdrecht,</text:span>
          </text:p>
            <text:p text:style-name="common-al">
            
          </text:p>
            <text:p text:style-name="common-al">
            <text:span text:style-name="nadrukvet"> gelezen het verzoek van de eigenaar van de vergunning voor de opheffing van de op kenteken JBJ-96-Z </text:span>
          </text:p>
            <text:p text:style-name="common-al">
            <text:span text:style-name="nadrukvet">gereserveerde gehandicaptenparkeerplaats aan Stallaertstraat 7 te Woensdrecht</text:span>
          </text:p>
            <text:p text:style-name="common-al">
            
          </text:p>
            <text:p text:style-name="common-al">
            <text:span text:style-name="nadrukvet"> gelet op het gegeven dat de eigenaar van de vergunning is verhuisd. </text:span>
          </text:p>
            <text:p text:style-name="common-al">
            
          </text:p>
            <text:p text:style-name="common-al">
            <text:span text:style-name="nadrukvet"> gelet op artikel 5 van de beleidsregels gereserveerde gehandicaptenparkeerplaatsen op kenteken gemeente    Woensdrecht; </text:span>
          </text:p>
            <text:p text:style-name="common-al">
            
          </text:p>
            <text:p text:style-name="common-al">
            <text:span text:style-name="nadrukvet"> gelet op artikel 18, lid 1 onder d van de Wegenverkeerswet 1994; </text:span>
          </text:p>
            <text:p text:style-name="common-al">
            
          </text:p>
            <text:p text:style-name="common-al">
            <text:span text:style-name="nadrukvet"> gelet op artikel 15, lid 1 van de Wegenverkeerswet 1994; besluiten:</text:span>
          </text:p>
            <text:p text:style-name="common-al">
            
          </text:p>
            <text:p text:style-name="common-al">
            <text:span text:style-name="nadrukvet">De genomen verkeersmaatregel aan Stallaertstraat 7 te Woensdrecht </text:span>
          </text:p>
            <text:p text:style-name="common-al">
            <text:span text:style-name="nadrukvet">waarbij een parkeerverbod werd ingesteld voor alle weggebruikers behalve voor </text:span>
          </text:p>
            <text:p text:style-name="common-al">
            <text:span text:style-name="nadrukvet">de eigenaar van de vergunning, wordt ingetrokken; </text:span>
          </text:p>
            <text:p text:style-name="common-al">
            
          </text:p>
            <text:p text:style-name="common-al">
            <text:span text:style-name="nadrukvet">De op kenteken gereserveerde gehandicaptenparkeerplaats met kentekenbord JBJ-96-Z </text:span>
          </text:p>
            <text:p text:style-name="common-al">
            <text:span text:style-name="nadrukvet">gelegen aan Stallaertstraat 7 te Woensdrecht op te heffen en terug te brengen tot een openbare parkeerplaats. </text:span>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
              <text:span text:style-name="nadrukcur">Hoogerheide, 10 juni 2026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
          </text:p>
            <text:p text:style-name="common-al">
            <text:span text:style-name="nadrukvet">Het kan zijn dat u het met dit besluit niet eens bent.</text:span>
          </text:p>
            <text:p text:style-name="common-al">
            <text:span text:style-name="nadrukvet">In dit geval kunt u bezwaar maken. U kunt binnen zes weken na het verzenden van</text:span>
          </text:p>
            <text:p text:style-name="common-al">
            <text:span text:style-name="nadrukvet">dit besluit een bezwaarschrift indienen bij het college. </text:span>
          </text:p>
            <text:p text:style-name="common-al">
            
          </text:p>
            <text:p text:style-name="common-al">
            <text:span text:style-name="nadrukvet">U kunt digitaal bezwaar maken via het formulier op onze website. U hebt daarvoor uw DigiD nodig.</text:span>
          </text:p>
            <text:p text:style-name="common-al">
            
          </text:p>
            <text:p text:style-name="common-al">
            <text:span text:style-name="nadrukvet"> U kunt ook schriftelijk bezwaar maken door het bezwaarschrift te sturen aan het college postbus 24, </text:span>
          </text:p>
            <text:p text:style-name="common-al">
            <text:span text:style-name="nadrukvet">4630 AA Hoogerheide. In uw bezwaarschrift moet in ieder geval het volgende staan:</text:span>
          </text:p>
            <text:p text:style-name="common-al">
            
          </text:p>
            <text:p text:style-name="common-al">
            <text:span text:style-name="nadrukvet">o        uw naam en adres;</text:span>
          </text:p>
            <text:p text:style-name="common-al">
            
          </text:p>
            <text:p text:style-name="common-al">
            <text:span text:style-name="nadrukvet">o       de datum van het bezwaarschrift;</text:span>
          </text:p>
            <text:p text:style-name="common-al">
            
          </text:p>
            <text:p text:style-name="common-al">
            <text:span text:style-name="nadrukvet">o         een afschrift of omschrijving van het besluit waarmee u het niet eens bent;</text:span>
          </text:p>
            <text:p text:style-name="common-al">
            
          </text:p>
            <text:p text:style-name="common-al">
            <text:span text:style-name="nadrukvet">o         de reden(en) van uw bezwaar.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Als er bij het bezwaar sprake is van spoedeisendheid, kunt u bij de rechtbank Zeeland-West-Brabant, </text:span>
          </text:p>
            <text:p text:style-name="common-al">
            <text:span text:style-name="nadrukvet">locatie Breda om een voorlopige voorziening verzoeken. Hierover vindt u op </text:span>
            <text:a xlink:href="http://www.rechtspraak.nl/" xlink:type="simple">
              <text:span text:style-name="nadrukvet">www.rechtspraak.nl</text:span>
            </text:a>
          </text:p>
            <text:p text:style-name="common-al">
            <text:span text:style-name="nadrukvet">meer informatie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2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0873Z2026060900010</meta:user-defined>
    <dc:language>nl</dc:language>
    <meta:user-defined meta:name="OVERHEIDop.locatietype/OVERHEIDop.gebiedsmarkering">Punt</meta:user-defined>
    <meta:user-defined meta:name="DC.title">Bekendmaking opheffing gehandicaptenparkeerplaat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06</meta:user-defined>
    <meta:user-defined meta:name="OVERHEIDop.GmbID/DC.identifier">gmb-2026-280206</meta:user-defined>
    <meta:user-defined meta:name="OVERHEIDop.versieInformatie"/>
  </office:meta>
</office:document-meta>
</file>