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zijds Voorburgwal 336 1012RW Amsterdam, Spuistraat 293 1012VS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indeling en de terrassen ten behoeve van het restaurant</text:p>
            <text:p text:style-name="common-al">Zaakadres: Nieuwezijds Voorburgwal 336-1 1012RW Amsterdam, Nieuwezijds Voorburgwal 336-2 1012RW Amsterdam, Nieuwezijds Voorburgwal 336-3 1012RW Amsterdam, Nieuwezijds Voorburgwal 336-H 1012RW Amsterdam, Nieuwezijds Voorburgwal 340A 1012RX Amsterdam, Nieuwezijds Voorburgwal 340B 1012RX Amsterdam, Nieuwezijds Voorburgwal 342A 1012RX Amsterdam, Spuistraat 291A 1012VS Amsterdam, Spuistraat 291B 1012VS Amsterdam, Spuistraat 293A 1012VS Amsterdam, Spuistraat 293B 1012VS Amsterdam, Spuistraat 293C 1012VS Amsterdam, Spuistraat 295 1012VS Amsterdam</text:p>
            <text:p text:style-name="common-al">Datum ontvangst: 23-04-2026</text:p>
            <text:p text:style-name="common-al">Zaaknummer: Z2026-019029</text:p>
            <text:p text:style-name="common-al">DSO-nummer: 202604230169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20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0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0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19029</meta:user-defined>
    <meta:user-defined meta:name="DCTERMS.abstract">wijzigen van de indeling en de terrassen ten behoeve van het restaur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ieuwezijds Voorburgwal 336 1012RW Amsterdam, Spuistraat 293 1012VS Amsterdam</meta:user-defined>
    <meta:user-defined meta:name="DCTERMS.W3CDTF/DCTERMS.available">2026-06-12</meta:user-defined>
    <meta:user-defined meta:name="DCTERMS.W3CDTF/OVERHEIDop.jaargang">2026</meta:user-defined>
    <meta:user-defined meta:name="OVERHEIDop.publicationIssue">280203</meta:user-defined>
    <meta:user-defined meta:name="OVERHEIDop.GmbID/DC.identifier">gmb-2026-280203</meta:user-defined>
    <meta:user-defined meta:name="OVERHEIDop.versieInformatie"/>
  </office:meta>
</office:document-meta>
</file>