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16-08-2026 Rozenstraat en Leliestraat, ter hoogte van Leliestraat 20 en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er hoogte van Leliestraat 20 en 21, Alkmaar<text:span text:style-name="nadrukvet">; </text:span>het organiseren van een buurtfeest op 16-08-2026 Rozenstraat en Leliestraat</text:p>
            <text:p text:style-name="common-al">
            
          </text:p>
            <text:p text:style-name="common-al">Datum ontvangst: 03-06-2026</text:p>
            <text:p text:style-name="last-al">Zaaknummer: 000013842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0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0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426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16-08-2026 Rozenstraat en Leliestraat, ter hoogte van Leliestraat 20 en 21, Alkm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02</meta:user-defined>
    <meta:user-defined meta:name="OVERHEIDop.GmbID/DC.identifier">gmb-2026-280202</meta:user-defined>
    <meta:user-defined meta:name="OVERHEIDop.versieInformatie"/>
  </office:meta>
</office:document-meta>
</file>