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mheining rondom een voedselbos op Boscheind 79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65</text:p>
            <text:p text:style-name="common-al">Ontvangstdatum aanvraag: 30-12-2025 21:03</text:p>
            <text:p text:style-name="common-al">Plaats/adres: Boscheind 79 5575AA Luyksgestel</text:p>
            <text:p text:style-name="common-al">Omschrijving: het plaatsen van een omheining rondom een voedselbo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65</meta:user-defined>
    <meta:user-defined meta:name="DCTERMS.abstract">plaatsen van een omheining rondom een voedsel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omheining rondom een voedselbos op Boscheind 79 5575AA Luyksgest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02</meta:user-defined>
    <meta:user-defined meta:name="OVERHEIDop.GmbID/DC.identifier">gmb-2026-2802</meta:user-defined>
    <meta:user-defined meta:name="OVERHEIDop.versieInformatie"/>
  </office:meta>
</office:document-meta>
</file>