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22 - 22a 5664H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2 - 22a 5664HL Geldrop</text:p>
            <text:p text:style-name="common-al">Datum ontvangst: 10-06-2026</text:p>
            <text:p text:style-name="common-al">Omschrijving: het intern aanpassen van een monument en herziening / indeling achtererf</text:p>
            <text:p text:style-name="common-al">Zaaknummer: 177137306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01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30698</meta:user-defined>
    <meta:user-defined meta:name="DCTERMS.abstract">Heuvel 22 / 22a Geldrop - het intern aanpassen van een monument en herziening / indeling achtererf</meta:user-defined>
    <dc:language>nl</dc:language>
    <meta:user-defined meta:name="OVERHEIDop.locatietype/OVERHEIDop.gebiedsmarkering">Vlak</meta:user-defined>
    <meta:user-defined meta:name="DC.title">Kennisgeving ontvangst aanvraag omgevingsvergunning Heuvel 22 - 22a 5664HL Geldro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99</meta:user-defined>
    <meta:user-defined meta:name="OVERHEIDop.GmbID/DC.identifier">gmb-2026-280199</meta:user-defined>
    <meta:user-defined meta:name="OVERHEIDop.versieInformatie"/>
  </office:meta>
</office:document-meta>
</file>