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8-06-2026 tot 03-08-2026 op de locatie Azaleastraat 21, 2821 TN Stolwij</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met zaaknummer 19311911857 voor een voorwerp op of aan de weg plaatsen ontheffing voor het plaatsen van een container van 08-06-2026 tot 03-08-2026 op de locatie Azaleastraat 21, 2821 T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19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11857</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08-06-2026 tot 03-08-2026 op de locatie Azaleastraat 21, 2821 TN Stolwij</meta:user-defined>
    <meta:user-defined meta:name="DCTERMS.W3CDTF/DCTERMS.available">2026-06-12</meta:user-defined>
    <meta:user-defined meta:name="DCTERMS.W3CDTF/OVERHEIDop.jaargang">2026</meta:user-defined>
    <meta:user-defined meta:name="OVERHEIDop.publicationIssue">280192</meta:user-defined>
    <meta:user-defined meta:name="OVERHEIDop.GmbID/DC.identifier">gmb-2026-280192</meta:user-defined>
    <meta:user-defined meta:name="OVERHEIDop.versieInformatie"/>
  </office:meta>
</office:document-meta>
</file>