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het college van burgemeester en wethouders van de gemeente Wassenaar houdende de intrekking van subsidieregeling Lokale Aanpak Isolatie van de gemeente Wassenaar </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overwegende dat het op 26 mei 2026 een (nieuwe)subsidieregeling heeft vastgesteld, ter vervanging van een eerder vastgestelde (oude) subsidieregeling; </text:p>
            <text:p text:style-name="al"/>
            <text:p text:style-name="al">overwegende dat nieuwe subsidieregeling niet voorziet in de intrekking van de oude subsidieregeling en na de dag na de datum van de bekendmaking in werking treedt; </text:p>
            <text:p text:style-name="al"/>
            <text:p text:style-name="al">overwegende dat het ongewenst is dat zowel op grondslag van de oude subsidieregeling als de nieuwe subsidieregeling aangevraagd kan worden met de omzeiling van het subsidieplafond op grond van de nieuwe subsidieregeling als mogelijk gevolg; </text:p>
            <text:p text:style-name="al"/>
            <text:p text:style-name="al">gelet op artikel 1:3 van de Algemene subsidieverordening gemeente Wassenaar 2025; </text:p>
            <text:p text:style-name="al"/>
            <text:p text:style-name="al">besluit de volgende intrekkings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okale Aanpak Isolatie van de gemeente Wassenaar in te trekken, maar deze subsidieregeling wel van toepassing te laten blijven op de aanvragen die binnen het subsidieplafond zijn gedaan in 2026 die momenteel worden beoordeeld voor vaststelling.</text:p>
          </text:section>
          <text:section text:name="artikel_id1-3-2-2-2" text:style-name="artikel">
            <text:p text:style-name="artikel_kop_titel"><text:span text:style-name="artikel_kop_label">Artikel</text:span> <text:span text:style-name="artikel_kop_nr">II</text:span> </text:p>
            <text:p text:style-name="al">Deze intrekkingsregeling treedt in werking met ingang van de eerste dag na de datum van de bekendmak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assenaar, gehouden op dinsdag 26 mei 2026</text:span></text:p>
          </text:section>
          <text:section text:name="ondertekening_id1-3-2-3-2">
            <text:p><text:span text:style-name="functie"/></text:p>
            <text:p><text:span text:style-name="functie">drs. A.P.A. Oostermeijer, </text:span></text:p>
            <text:p><text:span text:style-name="functie">loco-gemeentesecretaris </text:span></text:p>
          </text:section>
          <text:section text:name="ondertekening_id1-3-2-3-3">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019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9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9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DC.source">artikel 1:3 van de Algemene subsidieverordening gemeente Wassenaar 2025]|[https://lokaleregelgeving.overheid.nl/CVDR728295/1#hoofdstuk_1_artikel_1:3</meta:user-defined>
    <meta:user-defined meta:name="OVERHEIDop.referentienummer">Z/25/107771</meta:user-defined>
    <meta:user-defined meta:name="DCTERMS.alternative">Regeling van het college van burgemeester en wethouders van de gemeente Wassenaar houdende de intrekking van subsidieregeling Lokale Aanpak Isolatie van de gemeente Wassenaar</meta:user-defined>
    <dc:language>nl</dc:language>
    <meta:user-defined meta:name="OVERHEIDop.locatietype/OVERHEIDop.gebiedsmarkering">Gemeente</meta:user-defined>
    <meta:user-defined meta:name="DC.title">Regeling van het college van burgemeester en wethouders van de gemeente Wassenaar houdende de intrekking van subsidieregeling Lokale Aanpak Isolatie van de gemeente Wassenaar</meta:user-defined>
    <meta:user-defined meta:name="DCTERMS.W3CDTF/DCTERMS.available">2026-06-12</meta:user-defined>
    <meta:user-defined meta:name="DCTERMS.W3CDTF/OVERHEIDop.jaargang">2026</meta:user-defined>
    <meta:user-defined meta:name="OVERHEIDop.publicationIssue">280191</meta:user-defined>
    <meta:user-defined meta:name="OVERHEIDop.betreftRegeling">CVDR762816_1</meta:user-defined>
    <meta:user-defined meta:name="OVERHEIDop.GmbID/DC.identifier">gmb-2026-280191</meta:user-defined>
    <meta:user-defined meta:name="xs:date/OVERHEIDop.startdatum">2026-06-13</meta:user-defined>
    <meta:user-defined meta:name="OVERHEIDop.versieInformatie"/>
  </office:meta>
</office:document-meta>
</file>