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ingebruikname Perceel Kaasmarkt 20</text:p>
      <text:section text:name="zakelijke-mededeling_id1-3-2" text:style-name="zakelijke-mededeling">
        <text:section text:name="zakelijke-mededeling-tekst_id1-3-2-1" text:style-name="zakelijke-mededeling-tekst">
          <text:section text:name="tekst_id1-3-2-1-1" text:style-name="tekst">
            <text:p text:style-name="common-al">Betreffende het <text:span text:style-name="nadrukvet">Perceel</text:span>, plaatselijk bekend Kaasmarkt 20, 1441 BG Purmerend, kadastraal bekend gemeente Purmerend, C nummer 3861, groot circa 342 m².</text:p>
            <text:p text:style-name="common-al">De gemeente Purmerend (hierna <text:span text:style-name="nadrukvet">de gemeente</text:span>) is voornemens om het Perceel middels een bruikleenovereenkomst in gebruik te geven aan de Stichting Purmerends Museum.</text:p>
            <text:p text:style-name="common-al">
            <text:span text:style-name="nadrukvet">Enige serieuze gegadigde</text:span>
          </text:p>
            <text:p text:style-name="common-al">De gemeente is van mening dat de Stichting Purmerends Museum (ingeschreven onder nummer 800075535) op basis van objectieve, toetsbare en redelijke criteria de enige serieuze gegadigde is voor de ingebruikname van dit pand. </text:p>
            <text:p text:style-name="common-al">
            <text:span text:style-name="nadrukvet">Motivering</text:span>
          </text:p>
            <text:p text:style-name="common-al">
            <text:span text:style-name="nadrukcur">Continuïteit van de bestaande museale functie</text:span>
          </text:p>
            <text:p text:style-name="common-al">Het pand aan de Kaasmarkt 20 is al jarenlang in gebruik als museumlocatie. De collectie van het Purmerends Museum bestaat uit cultuurhistorisch erfgoed dat direct verbonden is met de stad Purmerend. De museale functie is daarmee onlosmakelijk verbonden met zowel het pand als de lokale identiteit. </text:p>
            <text:p text:style-name="common-al">
            <text:span text:style-name="nadrukcur">Historische en functionele verbondenheid</text:span>
          </text:p>
            <text:p text:style-name="common-al">Het Purmerends Museum beheert en presenteert erfgoed dat grotendeels eigendom is van de gemeente Purmerend. De stichting vervult daarmee een (semi-)publieke taak die geen andere organisatie in Purmerend of de regio uitvoert. De gemeente heeft de verantwoordelijkheid dit erfgoed toegankelijk te houden voor inwoners en bezoekers.</text:p>
            <text:p text:style-name="common-al">
            <text:span text:style-name="nadrukcur">Exclusiviteit</text:span>
          </text:p>
            <text:p text:style-name="common-al">De gemeente is niet bekend met een andere organisatie in Purmerend of de regio die over de benodigde expertise en positie beschikt om deze publieke taak op een gelijkwaardige wijze voort te zetten en aan te sluiten bij de gemeentelijke beleidsdoelstellingen op deze specifieke locatie.</text:p>
            <text:p text:style-name="common-al">
            <text:span text:style-name="nadrukcur">Conclusie</text:span>
          </text:p>
            <text:p text:style-name="common-al">Indien u zich niet kunt verenigen met dit voornemen, omdat u meent dat u eveneens als serieuze gegadigde in aanmerking komt, dient u uiterlijk binnen 20 kalenderdagen na datum van deze publicatie een kort geding aanhangig te hebben gemaakt bij de bevoegde voorzieningenrechter van de rechtbank Noord-Holland.</text:p>
            <text:p text:style-name="common-al">Indien binnen deze termijn van 20 kalenderdagen geen gebruik wordt gemaakt van de mogelijkheid om een kort geding aanhangig te maken, vervalt het recht om tegen het voornoemde, waaronder de door de gemeente aan te gaan bruikleenovereenkomst, op te komen of daarop enige vordering tot schadevergoeding te baseren, althans heeft u uw rechten daarop verwerkt. De gemeente en het Purmerends Museum zouden immers onredelijk worden benadeeld indien pas na deze duidelijk kenbaar gemaakte termijn alsnog tegen het voornemen wordt opgekomen.</text:p>
            <text:p text:style-name="common-al">Met deze publicatie geeft de gemeente uitvoering aan het arrest van de Hoge Raad van 26 november 2021 (ECLI:NL:HR:2021:1778) en het arrest van de Hoge Raad van 15 november 2024 (ECLI:NL:HR:2024:1661).</text:p>
            <text:p text:style-name="common-al">Voor eventuele vragen over deze publicatie kunt u contact opnemen met vastgoed@purmerend.nl. Het stellen van vragen schort de termijn voor het aanhangig maken van een kort geding niet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1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ingebruikname Perceel Kaasmarkt 20</meta:user-defined>
    <meta:user-defined meta:name="DCTERMS.W3CDTF/DCTERMS.available">2026-06-12</meta:user-defined>
    <meta:user-defined meta:name="DCTERMS.W3CDTF/OVERHEIDop.jaargang">2026</meta:user-defined>
    <meta:user-defined meta:name="OVERHEIDop.publicationIssue">280190</meta:user-defined>
    <meta:user-defined meta:name="OVERHEIDop.GmbID/DC.identifier">gmb-2026-280190</meta:user-defined>
    <meta:user-defined meta:name="OVERHEIDop.versieInformatie"/>
  </office:meta>
</office:document-meta>
</file>