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zitting gemeentelijk stembur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9 maart 2026 om 09.00 uur zitting gemeentelijk stembureau.</text:p>
            <text:p text:style-name="common-al">Het gemeentelijk stembureau houdt op donderdag 19 maart 2026 een zitting in de raadszaal van het gemeentehuis, Emmalaan 15 te Den Burg. De zitting start om 09.00 uur. </text:p>
            <text:p text:style-name="common-al"/>
            <text:p text:style-name="common-al">Let op: het gemeentelijk stembureau heeft een rol in het tellen van de stemmen; je kunt hier niet jouw stem uitbrengen. </text:p>
            <text:p text:style-name="common-al">De zitting van het gemeentelijk stembureau is openbaar. </text:p>
            <text:p text:style-name="common-al"/>
            <text:p text:style-name="common-al">Taken gemeentelijk stembureau</text:p>
            <text:p text:style-name="common-al">Het gemeentelijk stembureau stelt tijdens deze openbare zitting de uitkomst voor elk stembureau vast. Dit gebeurt op de dag na de stemming. De stembureaus hebben op woensdag 18 maart de stemmen geteld op lijstniveau. De stemmen worden de volgende dag per stembureau op kandidaatsniveau geteld onder verantwoordelijkheid van het gemeentelijk stembureau.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 </text:p>
            <text:p text:style-name="common-al"/>
            <text:p text:style-name="common-al">Hertelling </text:p>
            <text:p text:style-name="common-al">Het kan gebeuren dat het gemeentelijk stembureau in de week na de stemming een deel van de stemmen opnieuw moet tellen. Tijd en plaats van de extra zitting worden dan zo snel mogelijk bekendgemaakt via www.texel.nl/verkiezingen. Ook die zitting is openb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23 januari 2026</text:span></text:p>
            <text:p><text:span text:style-name="functie">De burgemeester voornoemd,</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0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GBZGS2026</meta:user-defined>
    <dc:language>nl</dc:language>
    <meta:user-defined meta:name="OVERHEIDop.locatietype/OVERHEIDop.gebiedsmarkering">Gemeente</meta:user-defined>
    <meta:user-defined meta:name="DC.title">Verkiezingen gemeenteraad, zitting gemeentelijk stemburau</meta:user-defined>
    <meta:user-defined meta:name="DCTERMS.W3CDTF/DCTERMS.available">2026-01-23</meta:user-defined>
    <meta:user-defined meta:name="DCTERMS.W3CDTF/OVERHEIDop.jaargang">2026</meta:user-defined>
    <meta:user-defined meta:name="OVERHEIDop.publicationIssue">28019</meta:user-defined>
    <meta:user-defined meta:name="OVERHEIDop.GmbID/DC.identifier">gmb-2026-28019</meta:user-defined>
    <meta:user-defined meta:name="OVERHEIDop.versieInformatie"/>
  </office:meta>
</office:document-meta>
</file>