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22551</text:p>
            <text:p text:style-name="common-al">Adres:   Oude Antwerpsepostbaan in Hoeven (Pagnevaartbos)</text:p>
            <text:p text:style-name="common-al">Evenement:  Spooktocht op 06-08-2026</text:p>
            <text:p text:style-name="common-al">verzenddatum: 10-06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018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8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8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2551</meta:user-defined>
    <meta:user-defined meta:name="DCTERMS.abstract">evenementenvergunning spooktocht op 06-08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89</meta:user-defined>
    <meta:user-defined meta:name="OVERHEIDop.GmbID/DC.identifier">gmb-2026-280189</meta:user-defined>
    <meta:user-defined meta:name="OVERHEIDop.versieInformatie"/>
  </office:meta>
</office:document-meta>
</file>