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26e Lauwersland fietsvierdaagse van 6 juli 2026 tot en met 9 juli 2026 alle dagen van 09.00 uur -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41020. De evenementenvergunning is verleend. De gemeente geeft hiermee toestemming voor het organiseren van de 26e Lauwersland fietsvierdaagse  aan Meihuizenstraat 2, 9851 AR Burum.</text:p>
            <text:p text:style-name="common-al">
            
          </text:p>
            <text:p text:style-name="common-al"/>
            <text:p text:style-name="common-al">Het besluit is verzonden op 10-06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1020</meta:user-defined>
    <meta:user-defined meta:name="DCTERMS.abstract">Verleende evenementenvergunning voor het organiseren van de 26e Lauwersland fietsvierdaagse  op het perceel Meihuizenstraat 2, 9851 AR Burum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26e Lauwersland fietsvierdaagse van 6 juli 2026 tot en met 9 juli 2026 alle dagen van 09.00 uur - 17.00 u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186</meta:user-defined>
    <meta:user-defined meta:name="OVERHEIDop.GmbID/DC.identifier">gmb-2026-280186</meta:user-defined>
    <meta:user-defined meta:name="OVERHEIDop.versieInformatie"/>
  </office:meta>
</office:document-meta>
</file>