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Theresiahof te 's-Heerenhoek</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Theresiahof 's-Heerenhoek. Een en ander zoals weergegeven op de bijgevoegde situatieschets ‘Theresiahof 's-Heerenhoek’.</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in het Theresiahof te 's-Heerenhoek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12 juni 2026.</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10-06-2026</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12 juni 2026 tot en met 24 juli 2026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017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7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7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s-Heer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Theresiahof te 's-Heerenhoek</meta:user-defined>
    <meta:user-defined meta:name="DCTERMS.W3CDTF/DCTERMS.available">2026-06-12</meta:user-defined>
    <meta:user-defined meta:name="OVERHEIDop.externeBijlage">Situatieschets Theresiahof 's-Heerenhoek|exb-2026-20737</meta:user-defined>
    <meta:user-defined meta:name="DCTERMS.W3CDTF/OVERHEIDop.jaargang">2026</meta:user-defined>
    <meta:user-defined meta:name="OVERHEIDop.publicationIssue">280176</meta:user-defined>
    <meta:user-defined meta:name="OVERHEIDop.GmbID/DC.identifier">gmb-2026-280176</meta:user-defined>
    <meta:user-defined meta:name="OVERHEIDop.versieInformatie"/>
  </office:meta>
</office:document-meta>
</file>