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rendag op 26-09-2026 in Westfalenstraat, op het pleintje tegenover Westfal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pleintje tegenover Westfalenstraat 69<text:span text:style-name="nadrukvet">; </text:span>het organiseren van burendag op 26-09-2026 in Westfalenstraat</text:p>
            <text:p text:style-name="common-al">
            
          </text:p>
            <text:p text:style-name="common-al">Datum ontvangst: 03-06-2026</text:p>
            <text:p text:style-name="last-al">Zaaknummer: 00001384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1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0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rendag op 26-09-2026 in Westfalenstraat, op het pleintje tegenover Westfalenstraat 6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74</meta:user-defined>
    <meta:user-defined meta:name="OVERHEIDop.GmbID/DC.identifier">gmb-2026-280174</meta:user-defined>
    <meta:user-defined meta:name="OVERHEIDop.versieInformatie"/>
  </office:meta>
</office:document-meta>
</file>