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Tervisielegging vastgestelde wijziging omgevingsplan: ‘tam-omgevingsplan h22n Nieuwedijk tussen nrs. 80 en 104’ (NL.IMRO.0153.TAMH22N-0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n opzichte van kennisgeving 10 juni 2026:</text:span>
          </text:p>
            <text:p text:style-name="common-al">
            <text:span text:style-name="nadrukvet">In de kennisgeving van woensdag 10 juni 2026 is een verkeerde einddatum opgenomen van de periode waarin deze wijziging van het omgevingsplan ter inzage ligt en het instellen van beroep mogelijk is. In deze kennisgeving is de juiste einddatum opgenomen (22 juli 2026).</text:span>
          </text:p>
            <text:p text:style-name="common-al"/>
            <text:p text:style-name="common-al">In zijn vergadering van 2 juni 2026 heeft het college van burgemeester en wethouders met toepassing van artikel 2.4 van de Omgevingswet de volgende wijziging van het omgevingsplan van Enschede gewijzigd vastgesteld: ‘TAM-omgevingsplan H22N Nieuwedijk tussen nrs. 80 en 104’.</text:p>
            <text:p text:style-name="common-al">Dit plan voor het onbebouwde perceel aan de Nieuwedijk tussen nrs. 80 en 104 voorziet in het omzetten van de agrarische functie/bestemming naar de functies wonen en tuin. De wijziging van het omgevingsplan geeft de functie wonen en tuin met bijbehorende bouw- en gebruiksmogelijkheden aan het perceel. De beoogde ontwikkeling betreft de realisatie van drie vrijstaande woningen op de planlocatie. </text:p>
            <text:p text:style-name="common-al">Bij de vaststelling van het plan heeft het college, ten opzichte van het ontwerp, de volgende wijzigingen in het plan aangebracht: </text:p>
            <text:p text:style-name="common-al">Regels: </text:p>
            <text:list text:style-name="id1-3-2-1-1-8">
              <text:list-item text:style-override="id1-3-2-1-1-8-1">
                <text:number>•</text:number>
                <text:p text:style-name="al">Toevoeging alinea preambule; </text:p>
              </text:list-item>
              <text:list-item text:style-override="id1-3-2-1-1-8-2">
                <text:number>•</text:number>
                <text:p text:style-name="al">Toevoegen artikel 13.1.3 voorwaardelijke verplichting. Middels deze voorwaardelijke verplichting wordt de uitvoering en instandhouding van beplantingsmaatregelen op de kavels geborgd. Als gevolg van deze toevoeging worden verdere artikelen onder 13.1 vernummerd. </text:p>
              </text:list-item>
              <text:list-item text:style-override="id1-3-2-1-1-8-3">
                <text:number>•</text:number>
                <text:p text:style-name="al">Toevoegen artikel 14 ‘Functie tuin’. De functie Tuin wordt aan het plan toegevoegd vanwege bescherming van de waardevolle bomen aan de achterzijde woonpercelen. De betreffende gronden mogen benut worden als tuin, maar niet worden bebouwd. </text:p>
              </text:list-item>
            </text:list>
            <text:p text:style-name="common-al">Toevoegen bijlage bij de regels: </text:p>
            <text:list text:style-name="id1-3-2-1-1-10">
              <text:list-item text:style-override="id1-3-2-1-1-10-1">
                <text:number>•</text:number>
                <text:p text:style-name="al">opnemen inrichtingsplan vanwege de voorwaardelijke verplichting. </text:p>
              </text:list-item>
            </text:list>
            <text:p text:style-name="common-al">Verbeelding: </text:p>
            <text:list text:style-name="id1-3-2-1-1-12">
              <text:list-item text:style-override="id1-3-2-1-1-12-1">
                <text:number>•</text:number>
                <text:p text:style-name="al">De functie ‘Tuin’ wordt in plaats van de functie ‘Wonen’ toegekend aan gronden die onder de boomkroonprojectie + 2 meter van de waardevolle bomen aan de achterzijde kavels liggen. </text:p>
              </text:list-item>
            </text:list>
            <text:p text:style-name="tussenkopcur">Inzien ontwerp wijziging omgevingsplan:</text:p>
            <text:p text:style-name="common-al">De vastgestelde wijziging van het omgevingsplan met de daarbij behorende stukken ligt van donderdag 11 juni tot en met woensdag 22 juli 2026 voor een ieder ter inzage. </text:p>
            <text:p text:style-name="tussenkopcur">Wijziging omgevingsplan digitaal inzien:</text:p>
            <text:p text:style-name="common-al">Deze kunt u online bekijken via de knop ‘regels op de kaart’ op de volgende website: <text:a xlink:href="https://omgevingswet.overheid.nl/regels-op-de-kaart/" xlink:type="simple">https://omgevingswet.overheid.nl/regels-op-de-kaart/</text:a></text:p>
            <text:p text:style-name="common-al">Daar kunt u aan de linkerzijde van het scherm zoeken op locatie en via de tab ‘documenten’ kunt u zoeken op de naam of op het identificatienummer van het plan (NL.IMRO.0153.TAMH22N-0003).</text:p>
            <text:p text:style-name="tussenkopcur">Inzien wijziging omgevingsplan op Stadskantoor, heeft u vragen of wilt u een nadere toelichting?</text:p>
            <text:p text:style-name="common-al">Wilt u de vastgestelde wijziging van het omgevingsplan bekijken op het Stadskantoor, hierover vragen stellen of wilt u een nadere toelichting? Dan kunt u een e-mail sturen aan <text:a xlink:href="mailto:omgevingsplan@enschede.nl" xlink:type="simple">omgevingsplan@enschede.nl</text:a></text:p>
            <text:p text:style-name="common-al">Wij verzoeken u in de e-mail aan te geven of u een afspraak wilt maken en de naam van het plan, uw naam en telefoonnummer te vermelden. Let op: het stellen van vragen via e-mail is niet hetzelfde als het indienen van een zienswijze.</text:p>
            <text:p text:style-name="tussenkopcur">Reageren</text:p>
            <text:p text:style-name="common-al">Van donderdag 11 juni tot en met woensdag 22 juli 2026 kunnen indieners van zienswijzen en belanghebbenden schriftelijk beroep instellen tegen het wijzigingsbesluit bij de Afdeling bestuursrechtspraak van de Raad van State: Postbus 20019, 2500 EA DEN HAAG.</text:p>
            <text:p text:style-name="last-al">Het besluit tot vaststelling treedt in werking vier weken nadat het besluit bekend is gemaakt. Het instellen van beroep schorst die werking niet. Als u wilt voorkomen dat er onomkeerbare gevolgen ontstaan door uitvoering van de mogelijkheden in het omgevingsplan, dan kunt u een voorlopige voorziening aanvragen. Deze dient u - naast het beroepschrift -in te dienen bij de Afdeling bestuursrechtspraak van de Raad van State. Een verzoek om voorlopige voorziening schorst de werking van het besluit niet. Dit is pas het geval als de voorzieningenrechter een verzoek om voorlopige voorziening geheel of gedeeltelijk toewij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17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7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7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TAMH22N-0003</meta:user-defined>
    <dc:language>nl</dc:language>
    <meta:user-defined meta:name="OVERHEIDop.locatietype/OVERHEIDop.gebiedsmarkering">Lijn</meta:user-defined>
    <meta:user-defined meta:name="DC.title">Tervisielegging vastgestelde wijziging omgevingsplan: ‘tam-omgevingsplan h22n Nieuwedijk tussen nrs. 80 en 104’ (NL.IMRO.0153.TAMH22N-0003)</meta:user-defined>
    <meta:user-defined meta:name="DCTERMS.W3CDTF/DCTERMS.available">2026-06-12</meta:user-defined>
    <meta:user-defined meta:name="DCTERMS.W3CDTF/OVERHEIDop.jaargang">2026</meta:user-defined>
    <meta:user-defined meta:name="OVERHEIDop.publicationIssue">280171</meta:user-defined>
    <meta:user-defined meta:name="OVERHEIDop.GmbID/DC.identifier">gmb-2026-280171</meta:user-defined>
    <meta:user-defined meta:name="OVERHEIDop.versieInformatie"/>
  </office:meta>
</office:document-meta>
</file>