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woning verbouwen naar woongebouw met zelfst. woonruimtes, aan Meijhorst 5007, 6537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woning verbouwen naar woongebouw met zelfst. woonruimtes aan Meijhorst 5007, 6537E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28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ei 2026. De gemeente neemt daarover waarschijnlijk 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1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818</meta:user-defined>
    <meta:user-defined meta:name="DCTERMS.abstract">Betreft: Aanvraag op locatie Meijhorst 5007, 6537EV Nijmegen</meta:user-defined>
    <dc:language>nl</dc:language>
    <meta:user-defined meta:name="OVERHEIDop.locatietype/OVERHEIDop.gebiedsmarkering">Vlak</meta:user-defined>
    <meta:user-defined meta:name="DC.title">Aanvraag omgevingsvergunning voor geschakelde woning: woning verbouwen naar woongebouw met zelfst. woonruimtes, aan Meijhorst 5007, 6537EV Nijmegen</meta:user-defined>
    <meta:user-defined meta:name="OVERHEIDop.datumEindeReactietermijn">2026-07-07</meta:user-defined>
    <meta:user-defined meta:name="OVERHEIDop.terinzageleggingBG">https://jeleefomgeving.nl/inzien/001479179/f30192a6-7a81-4f67-acd5-251f02863b3c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68</meta:user-defined>
    <meta:user-defined meta:name="OVERHEIDop.GmbID/DC.identifier">gmb-2026-280168</meta:user-defined>
    <meta:user-defined meta:name="OVERHEIDop.versieInformatie"/>
  </office:meta>
</office:document-meta>
</file>