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1-06-2026 tot 25-06-2026 op de locatie Korte Dijk 4, 2871 CB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besluit genomen op de aanvraag met zaaknummer 19311910294 voor een voorwerp op of aan de weg plaatsen ontheffing voor het plaatsen van een container van 11-06-2026 tot 25-06-2026 op de locatie Korte Dijk 4, 2871 CB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1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10294</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1-06-2026 tot 25-06-2026 op de locatie Korte Dijk 4, 2871 CB Schoonhove</meta:user-defined>
    <meta:user-defined meta:name="DCTERMS.W3CDTF/DCTERMS.available">2026-06-12</meta:user-defined>
    <meta:user-defined meta:name="DCTERMS.W3CDTF/OVERHEIDop.jaargang">2026</meta:user-defined>
    <meta:user-defined meta:name="OVERHEIDop.publicationIssue">280163</meta:user-defined>
    <meta:user-defined meta:name="OVERHEIDop.GmbID/DC.identifier">gmb-2026-280163</meta:user-defined>
    <meta:user-defined meta:name="OVERHEIDop.versieInformatie"/>
  </office:meta>
</office:document-meta>
</file>